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Zuid Langeweg te Dreischor,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realiseren van een zonnepark aan de Zuid Langeweg te Dreischor. Het perceel is kadastraal bekend als Brouwershaven, sectie L, nummer 583 tot en met 587 (NL.IMRO.1676.00231OvgDR20170728-ON01).</text:p>
            <text:p text:style-name="tussenkopcur">Het college wil meewerken aan het plan voor de activiteiten ’handelen in strijd met regels ruimtelijke ordening’, ‘bouwen’ en ‘oprichting’. Bij het verlenen van de omgevingsvergunning voor genoemde activiteiten dient een planologische wijziging doorgevoerd te worden conform artikel 2.1 lid 1, sub c van de Wabo en artikel 2.12 lid 1, sub a onder 3º Wabo. De aanvraag, de ontwerpbeschikking, een ontwerp verklaring van geen bedenkingen van de gemeenteraad en de bijbehorende stukken liggen met ingang van 3 juli 2017 gedurende zes weken ter inzage in het gemeentehuis te Zierikzee.</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 </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30 jun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8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8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Zuid Langeweg te Dreischor, gemeente Schouwen-Duiveland</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783</meta:user-defined>
    <meta:user-defined meta:name="OVERHEIDop.StcrtID/DC.identifier">stcrt-2017-37783</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31OvgDR20170728-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5PE 2</meta:user-defined>
    <meta:user-defined meta:name="OVERHEIDop.woonplaats">Dreischor</meta:user-defined>
    <meta:user-defined meta:name="OVERHEIDop.straatnaam">Zorg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542 413461</meta:user-defined>
    <meta:user-defined meta:name="OVERHEIDop.versieInformatie"/>
  </office:meta>
</office:document-meta>
</file>