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Bouwmansweg 18 te Noordwelle, gemeente Schouwen-Duive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voornemens zijn omgevingsvergunning te verlenen voor het realiseren van een gasflesvulstation aan de Bouwmansweg 18 te Noordwelle (NL.IMRO.1676.00229OvgNW20170100-ON01).</text:p>
            <text:p text:style-name="tussenkopcur">Het college wil meewerken aan het plan voor de activiteiten ’handelen in strijd met regels ruimtelijke ordening’, ‘bouwen’, ‘oprichting’. Bij het verlenen van de omgevingsvergunning voor genoemde activiteiten dient een planologische wijziging doorgevoerd te worden conform artikel 2.1 lid 1, sub c van de Wabo en artikel 2.12 lid 1, sub a onder 3º Wabo. De aanvraag, de ontwerpbeschikking, een ontwerp verklaring van geen bedenkingen van de gemeenteraad en de bijbehorende stukken liggen met ingang van 3 juli 2017 gedurende zes weken ter inzage in het gemeentehuis te Zierikzee.</text:p>
            <text:p text:style-name="tussenkopcur">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 24 24. </text:p>
            <text:p text:style-name="tussenkopcur">Tegen dit besluit kan binnen 6 weken na de dag van bekendmaking beroep ingesteld worden bij de rechtbank Middelburg, sector bestuursrecht, Postbus 5015, 4330 KA Middelburg,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echtbank Middelburg, sector bestuursrecht, Postbus 5015, 4330 KA Middelbur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30 juni 2017</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7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77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77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Bouwmansweg 18 te Noordwelle, gemeente Schouwen-Duiveland</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7775</meta:user-defined>
    <meta:user-defined meta:name="OVERHEIDop.StcrtID/DC.identifier">stcrt-2017-37775</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229OvgNW20170100-ON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6SC 20a</meta:user-defined>
    <meta:user-defined meta:name="OVERHEIDop.woonplaats">Noordwelle</meta:user-defined>
    <meta:user-defined meta:name="OVERHEIDop.straatnaam">Bouwma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3523 414265</meta:user-defined>
    <meta:user-defined meta:name="OVERHEIDop.versieInformatie"/>
  </office:meta>
</office:document-meta>
</file>