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5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5 juni 2017, kenmerk ACM/DE/2017/203275 tot wijziging van de voorwaarden als bedoeld in artikelen 31, eerste lid en 54 van de Elektriciteitswet 1998 betreffende onbemeten aansluitingen</text:h>
      <text:p text:style-name="ifm_p_mt.3.7mm_ifm">De Autoriteit Consument en Markt,</text:p>
      <text:p text:style-name="ifm_p_mt.3.7mm_ifm">Gelet op artikelen 36 en 55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2.1.3.5 wordt vervangen door:</text:p>
      <text:section text:style-name="ifm_sect_mleft.5.1mm_ifm" text:name="d15e56">
        <text:h text:style-name="ifm_p_font.bold_mt.5.08mm_page.keep-with-next_ifm" text:outline-level="2">2.1.3.5</text:h>
        <text:p text:style-name="ifm_p_mt.4.23mm_ifm">In afwijking van het bepaalde in 2.1.3.1, hoeft een aangeslotene met een aansluiting met doorlaatwaarde kleiner dan of gelijk aan 3x25A niet te zorgen voor comptabele meting indien:</text:p>
        <text:p text:style-name="ifm_p_indent.-7mm_mleft.7mm_ifm">a.<text:tab/>het een aansluiting betreft van een zogenaamde ‘onbemande’ installatie van een object zonder verblijfsfunctie in de openbare ruimte;</text:p>
        <text:p text:style-name="ifm_p_indent.-7mm_mleft.7mm_ifm">b.<text:tab/>het belastingprofiel en het verbruik op de aansluiting:</text:p>
        <text:p text:style-name="ifm_p_indent.-11mm_mleft.18mm_ifm">i.<text:tab/>van tevoren kan worden bepaald op basis van programmering;</text:p>
        <text:p text:style-name="ifm_p_indent.-11mm_mleft.18mm_ifm">ii.<text:tab/>achteraf kan worden bepaald op basis van geregistreerde schakeltijden;</text:p>
        <text:p text:style-name="ifm_p_indent.-11mm_mleft.18mm_ifm">iii.<text:tab/>kan worden bepaald met behulp van een representatieve set van referentiemetingen, of</text:p>
        <text:p text:style-name="ifm_p_indent.-11mm_mleft.18mm_ifm">iv.<text:tab/>kan worden bepaald op basis van de maximale doorlaatwaarde vermenigvuldigd met 8.760 uur, eventueel gecorrigeerd voor schakeltijden.</text:p>
      </text:section>
      <text:p text:style-name="ifm_p_mt.3.7mm_indent.no_ifm">B</text:p>
      <text:p text:style-name="ifm_p_mt.3.7mm_ifm">Artikel 2.1.3.6, onderdeel d, wordt gewijzigd als volgt:</text:p>
      <text:section text:style-name="ifm_sect_mleft.5.1mm_ifm" text:name="d15e90">
        <text:p text:style-name="ifm_p_ifm">De tekst ‘het een installatie voor openbare verlichting of een verkeersregelinstallatie betreft’ wordt vervangen door: van toepassing</text:p>
      </text:section>
      <text:p text:style-name="ifm_p_mt.3.7mm_indent.no_ifm">C</text:p>
      <text:p text:style-name="ifm_p_mt.3.7mm_ifm">Na artikel 2.1.3.6 wordt een artikel ingevoegd, luidende:</text:p>
      <text:section text:style-name="ifm_sect_mleft.5.1mm_ifm" text:name="d15e98">
        <text:h text:style-name="ifm_p_font.bold_mt.5.08mm_page.keep-with-next_ifm" text:outline-level="2">Artikel<text:s/>2.1.3.6a<text:s/></text:h>
        <text:p text:style-name="ifm_p_mt.4.23mm_ifm">Indien er wijzigingen worden aangebracht in de installatie of apparatuur achter een overdrachtspunt van een aansluiting, zoals bedoeld in artikel 2.1.3.5, meldt de aangeslotene dit aan de netbeheerder teneinde te kunnen beoordelen of continuering van de onbemeten situatie verantwoord is.</text:p>
      </text:section>
      <text:p text:style-name="ifm_p_mt.3.7mm_indent.no_ifm">D</text:p>
      <text:p text:style-name="ifm_p_mt.3.7mm_ifm">Na artikel 7.3.17 wordt een artikel ingevoegd, luidende:</text:p>
      <text:section text:style-name="ifm_sect_mleft.5.1mm_ifm" text:name="d15e111">
        <text:h text:style-name="ifm_p_font.bold_mt.5.08mm_page.keep-with-next_ifm" text:outline-level="2">Artikel<text:s/>7.3.18<text:s/></text:h>
        <text:p text:style-name="ifm_p_mt.4.23mm_ifm">Aansluitingen, aangelegd voor 1 juli 2017 die niet beschikken over een meetinrichting, zoals bedoeld in artikel 2.1.3.1, en waarvoor niet wordt voldaan aan artikel 2.1.3.5 tot en met artikel 2.1.3.9, mogen onbemeten blijven tot op het moment dat er wijzigingen worden aangebracht aan de aansluiting, aan de achter het overdrachtspunt van de aansluiting aanwezige installatie of apparatuur of dat er op grond van 2.1.3.7 een comptabele meetinrichting geplaatst dient te worden.</text:p>
      </text:section>
      <text:h text:style-name="ifm_p_font.bold_mt.5.08mm_page.keep-with-next_ifm" text:outline-level="2">ARTIKEL<text:s/>II<text:s/></text:h>
      <text:p text:style-name="ifm_p_font.roman_mt.4.23mm_ifm">De Informatiecode elektriciteit en gas wordt gewijzigd als volgt:</text:p>
      <text:p text:style-name="ifm_p_mt.3.7mm_indent.no_ifm">A</text:p>
      <text:p text:style-name="ifm_p_mt.3.7mm_ifm">Paragraaf B2.2 komt te luiden:</text:p>
      <text:section text:style-name="ifm_sect_mleft.5.1mm_ifm" text:name="d15e132">
        <text:h text:style-name="ifm_p_font.bold_mt.5.08mm_page.keep-with-next_ifm" text:outline-level="4">B.2.2.<text:s/>Overige onbemeten aansluitingen</text:h>
      </text:section>
      <text:p text:style-name="ifm_p_mt.4.23mm_indent.no_ifm">B</text:p>
      <text:p text:style-name="ifm_p_mt.3.7mm_ifm">Artikel B2.2.1 wordt gewijzigd als volgt:</text:p>
      <text:p text:style-name="ifm_p_mt.3.7mm_ifm">1.<text:s/>De tekst ‘verkeersregelinstallatie’ wordt vervangen door: aansluiting van een installatie, niet zijnde een installatie voor openbare verlichting,</text:p>
      <text:p text:style-name="ifm_p_mt.3.7mm_ifm">2.<text:s/>De tekst ‘verkeerslichten zijn’ wordt vervangen door: installatie is</text:p>
      <text:p text:style-name="ifm_p_mt.3.7mm_ifm">3.<text:s/>De tekst ‘of knipperen’ vervalt.</text:p>
      <text:p text:style-name="ifm_p_mt.3.7mm_ifm">4.<text:s/>De tekst ‘de installatie’ vervalt.</text:p>
      <text:p text:style-name="ifm_p_mt.3.7mm_ifm">5.<text:s/>Het woord ‘verkeersregelinstallatie’ wordt vervangen door: installatie</text:p>
      <text:p text:style-name="ifm_p_mt.3.7mm_indent.no_ifm">C</text:p>
      <text:p text:style-name="ifm_p_mt.3.7mm_ifm">Artikel B2.2.3 wordt gewijzigd als volgt:</text:p>
      <text:p text:style-name="ifm_p_mt.3.7mm_ifm">1.<text:s/>De tekst ‘of knipperen’ vervalt.</text:p>
      <text:p text:style-name="ifm_p_mt.3.7mm_ifm">2.<text:s/>Het woord ‘verkeerslichten’ wordt vervangen door: installatie</text:p>
      <text:p text:style-name="ifm_p_mt.3.7mm_indent.no_ifm">D</text:p>
      <text:p text:style-name="ifm_p_mt.3.7mm_ifm">Artikel B2.2.4 wordt gewijzigd als volgt:</text:p>
      <text:p text:style-name="ifm_p_mt.3.7mm_ifm">1.<text:s/>In onderdeel a wordt ‘verkeersregelinstallaties’ vervangen door: installaties</text:p>
      <text:p text:style-name="ifm_p_mt.3.7mm_ifm">2.<text:s/>In onderdeel b vervalt: de installatie</text:p>
      <text:p text:style-name="ifm_p_mt.3.7mm_ifm">3.<text:s/>In onderdeel b wordt ‘verkeerslichten zijn’ vervangen door: installatie is</text:p>
      <text:p text:style-name="ifm_p_mt.3.7mm_ifm">4.<text:s/>In onderdeel b vervalt: of knipperen</text:p>
      <text:p text:style-name="ifm_p_mt.3.7mm_indent.no_ifm">E</text:p>
      <text:p text:style-name="ifm_p_mt.3.7mm_ifm">Na artikel B2.2.6 wordt een artikel ingevoegd, luidende:</text:p>
      <text:section text:style-name="ifm_sect_mleft.5.1mm_ifm" text:name="d15e201">
        <text:h text:style-name="ifm_p_font.bold_mt.5.08mm_page.keep-with-next_ifm" text:outline-level="2">B2.2.7</text:h>
        <text:p text:style-name="ifm_p_mt.4.23mm_ifm">De aangeslotene, zoals bedoeld in B2.2.1, toont desgevraagd door middel van een bestuurdersverklaring van de bestuurder van de beheerder van de desbetreffende installatie of een door hem daartoe gemachtigde persoon, de juistheid en de volledigheid van de in B2.2.1 en B2.2.4 bedoelde informatie aan.</text:p>
      </text:section>
      <text:p text:style-name="ifm_p_mt.3.7mm_indent.no_ifm">F</text:p>
      <text:p text:style-name="ifm_p_mt.3.7mm_ifm">Na artikel B2.2.7 wordt een artikel ingevoegd, luidende:</text:p>
      <text:section text:style-name="ifm_sect_mleft.5.1mm_ifm" text:name="d15e211">
        <text:h text:style-name="ifm_p_font.bold_mt.5.08mm_page.keep-with-next_ifm" text:outline-level="2">B2.2.8</text:h>
        <text:p text:style-name="ifm_p_mt.4.23mm_ifm">Indien naar het oordeel van de netbeheerder redelijke twijfel bestaat over de juistheid en de volledigheid van de in B2.2.1 en B2.2.4 bedoelde informatie en van de in B2.2.7 bedoelde bestuurdersverklaring, overlegt de aangeslotene desgevraagd een extern audit-rapport aangaande de juistheid en de volledigheid van de in B2.2.1 en B2.2.4 bedoelde informatie.</text:p>
      </text:section>
      <text:p text:style-name="ifm_p_mt.3.7mm_indent.no_ifm">G</text:p>
      <text:p text:style-name="ifm_p_mt.3.7mm_ifm">De tabel in Bijlage 4, artikel B4.1 komt te luiden:</text:p>
      <text:section text:style-name="ifm_sect_mleft.5.1mm_ifm" text:name="d15e22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mschrijving van de aansluiting</text:span></text:p>
              </table:table-cell>
              <table:table-cell table:style-name="table.cell.border-top.border-bottom.border-right.padding-top.bottom.pleft.pright">
                <text:p text:style-name="text.cell.7.left"><text:span text:style-name="ifm_span_font.bold_color.ffffff_ifm">Tariefcode</text:span></text:p>
              </table:table-cell>
            </table:table-row>
          </table:table-header-rows>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nultarief</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doorlaatwaarde ≤ 1*6A geschakeld net, onbemeten</text:p>
            </table:table-cell>
            <table:table-cell table:style-name="table.cell.border-bottom.border-right.padding-top.top.pleft.pright">
              <text:p text:style-name="text.cell.7.left">10101</text:p>
            </table:table-cell>
          </table:table-row>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doorlaatwaarde ≤ 1*10A, onbemeten</text:p>
            </table:table-cell>
            <table:table-cell table:style-name="table.cell.border-bottom.border-right.padding-top.top.pleft.pright">
              <text:p text:style-name="text.cell.7.left">10102</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doorlaatwaarde ≤ 1*6A geschakeld net</text:p>
            </table:table-cell>
            <table:table-cell table:style-name="table.cell.border-bottom.border-right.padding-top.top.pleft.pright">
              <text:p text:style-name="text.cell.7.left">10111</text:p>
            </table:table-cell>
          </table:table-row>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doorlaatwaarde ≤ 1*10A</text:p>
            </table:table-cell>
            <table:table-cell table:style-name="table.cell.border-bottom.border-right.padding-top.top.pleft.pright">
              <text:p text:style-name="text.cell.7.left">10112</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1*10A &lt; doorlaatwaarde ≤ 3*25A en 1*10A &lt; doorlaatwaarde ≤ 1*80A, onbemeten</text:p>
            </table:table-cell>
            <table:table-cell table:style-name="table.cell.border-bottom.border-right.padding-top.top.pleft.pright">
              <text:p text:style-name="text.cell.7.left">10201</text:p>
            </table:table-cell>
          </table:table-row>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1*10A &lt; doorlaatwaarde ≤ 3*25A en 1*10A &lt; doorlaatwaarde ≤ 1*80A</text:p>
            </table:table-cell>
            <table:table-cell table:style-name="table.cell.border-bottom.border-right.padding-top.top.pleft.pright">
              <text:p text:style-name="text.cell.7.left">10211</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3*25A &lt; doorlaatwaarde ≤ 3*35A</text:p>
            </table:table-cell>
            <table:table-cell table:style-name="table.cell.border-bottom.border-right.padding-top.top.pleft.pright">
              <text:p text:style-name="text.cell.7.left">10311</text:p>
            </table:table-cell>
          </table:table-row>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3*35A &lt; doorlaatwaarde ≤ 3*50A</text:p>
            </table:table-cell>
            <table:table-cell table:style-name="table.cell.border-bottom.border-right.padding-top.top.pleft.pright">
              <text:p text:style-name="text.cell.7.left">10411</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3*50A &lt; doorlaatwaarde ≤ 3*63A</text:p>
            </table:table-cell>
            <table:table-cell table:style-name="table.cell.border-bottom.border-right.padding-top.top.pleft.pright">
              <text:p text:style-name="text.cell.7.left">10511</text:p>
            </table:table-cell>
          </table:table-row>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3*63A &lt; doorlaatwaarde ≤ 3*80A</text:p>
            </table:table-cell>
            <table:table-cell table:style-name="table.cell.border-bottom.border-right.padding-top.top.pleft.pright">
              <text:p text:style-name="text.cell.7.left">10611</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nultarief</text:p>
            </table:table-cell>
            <table:table-cell table:style-name="table.cell.border-bottom.border-right.padding-top.top.pleft.pright">
              <text:p text:style-name="text.cell.7.left">20000</text:p>
            </table:table-cell>
          </table:table-row>
          <table:table-row table:style-name="zebra.body.odd">
            <table:table-cell table:style-name="table.cell.border-bottom.border-left.border-right.padding-top.top.pleft.pright">
              <text:p text:style-name="text.cell.7.left">Gas</text:p>
            </table:table-cell>
            <table:table-cell table:style-name="table.cell.border-bottom.border-right.padding-top.top.pleft.pright">
              <text:p text:style-name="text.cell.7.left">onbemeten</text:p>
            </table:table-cell>
            <table:table-cell table:style-name="table.cell.border-bottom.border-right.padding-top.top.pleft.pright">
              <text:p text:style-name="text.cell.7.left">20101</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capaciteit ≤ 10m<text:span text:style-name="ifm_span_font.superscript_ifm">3</text:span>(n)/uur en</text:p>
              <text:p text:style-name="text.cell.7.left">standaard jaarverbruik &lt; 500m<text:span text:style-name="ifm_span_font.superscript_ifm">3</text:span> (n;35,17)</text:p>
            </table:table-cell>
            <table:table-cell table:style-name="table.cell.border-bottom.border-right.padding-top.top.pleft.pright">
              <text:p text:style-name="text.cell.7.left">20111</text:p>
            </table:table-cell>
          </table:table-row>
          <table:table-row table:style-name="zebra.body.odd">
            <table:table-cell table:style-name="table.cell.border-bottom.border-left.border-right.padding-top.top.pleft.pright">
              <text:p text:style-name="text.cell.7.left">Gas</text:p>
            </table:table-cell>
            <table:table-cell table:style-name="table.cell.border-bottom.border-right.padding-top.top.pleft.pright">
              <text:p text:style-name="text.cell.7.left">capaciteit ≤ 10m<text:span text:style-name="ifm_span_font.superscript_ifm">3</text:span>(n)/uur en</text:p>
              <text:p text:style-name="text.cell.7.left">500m<text:span text:style-name="ifm_span_font.superscript_ifm">3</text:span> (n;35,17) ≤ standaard jaarverbruik &lt; 4.000m<text:span text:style-name="ifm_span_font.superscript_ifm">3</text:span> (n;35,17)</text:p>
            </table:table-cell>
            <table:table-cell table:style-name="table.cell.border-bottom.border-right.padding-top.top.pleft.pright">
              <text:p text:style-name="text.cell.7.left">20211</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capaciteit ≤ 10m<text:span text:style-name="ifm_span_font.superscript_ifm">3</text:span>(n)/uur en</text:p>
              <text:p text:style-name="text.cell.7.left">standaard jaarverbruik ≥ 4.000m<text:span text:style-name="ifm_span_font.superscript_ifm">3</text:span> (n;35;17)</text:p>
            </table:table-cell>
            <table:table-cell table:style-name="table.cell.border-bottom.border-right.padding-top.top.pleft.pright">
              <text:p text:style-name="text.cell.7.left">20311</text:p>
            </table:table-cell>
          </table:table-row>
          <table:table-row table:style-name="zebra.body.odd">
            <table:table-cell table:style-name="table.cell.border-bottom.border-left.border-right.padding-top.top.pleft.pright">
              <text:p text:style-name="text.cell.7.left">Gas</text:p>
            </table:table-cell>
            <table:table-cell table:style-name="table.cell.border-bottom.border-right.padding-top.top.pleft.pright">
              <text:p text:style-name="text.cell.7.left">10 m<text:span text:style-name="ifm_span_font.superscript_ifm">3</text:span>(n)/uur &lt; capaciteit ≤ 16 m<text:span text:style-name="ifm_span_font.superscript_ifm">3</text:span>(n)/uur</text:p>
            </table:table-cell>
            <table:table-cell table:style-name="table.cell.border-bottom.border-right.padding-top.top.pleft.pright">
              <text:p text:style-name="text.cell.7.left">20411</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16 m<text:span text:style-name="ifm_span_font.superscript_ifm">3</text:span>(n)/uur &lt; capaciteit ≤ 25 m<text:span text:style-name="ifm_span_font.superscript_ifm">3</text:span>(n)/uur</text:p>
            </table:table-cell>
            <table:table-cell table:style-name="table.cell.border-bottom.border-right.padding-top.top.pleft.pright">
              <text:p text:style-name="text.cell.7.left">20511</text:p>
            </table:table-cell>
          </table:table-row>
          <table:table-row table:style-name="zebra.body.odd">
            <table:table-cell table:style-name="table.cell.border-bottom.border-left.border-right.padding-top.top.pleft.pright">
              <text:p text:style-name="text.cell.7.left">Gas</text:p>
            </table:table-cell>
            <table:table-cell table:style-name="table.cell.border-bottom.border-right.padding-top.top.pleft.pright">
              <text:p text:style-name="text.cell.7.left">25 m<text:span text:style-name="ifm_span_font.superscript_ifm">3</text:span>(n)/uur &lt; capaciteit ≤ 40 m<text:span text:style-name="ifm_span_font.superscript_ifm">3</text:span>(n)/uur</text:p>
            </table:table-cell>
            <table:table-cell table:style-name="table.cell.border-bottom.border-right.padding-top.top.pleft.pright">
              <text:p text:style-name="text.cell.7.left">20611</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25 m<text:span text:style-name="ifm_span_font.superscript_ifm">3</text:span>(n)/uur &lt; capaciteit ≤ 40 m<text:span text:style-name="ifm_span_font.superscript_ifm">3</text:span>(n)/uur, voorzien van een EVHI-meetinrichting</text:p>
            </table:table-cell>
            <table:table-cell table:style-name="table.cell.border-bottom.border-right.padding-top.top.pleft.pright">
              <text:p text:style-name="text.cell.7.left">20621</text:p>
            </table:table-cell>
          </table:table-row>
        </table:table>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Den Haag,
                   15 juni 2017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Samenvatting</text:h>
      <text:p text:style-name="ifm_p_mt.4.23mm_indent.-7mm_mleft.7mm_ifm">1.<text:tab/>Met dit besluit stemt de Autoriteit Consument en Markt (hierna: de ACM) in met de voorgestelde wijzigingen door Netbeheer Nederland en de NEDU om de Netcode elektriciteit en de Informatiecode elektriciteit en gas te wijzigen. Met deze wijzigingen wordt ingespeeld op de technologische ontwikkelingen van steeds meer ‘intelligentie’ in straatmeubilair. Voorbeelden van ‘intelligent’ straatmeubilair zijn elektronische parkeermeters, displays bij bus- en tramhaltes en telecomkastjes met ventilatie.</text:p>
      <text:p text:style-name="ifm_p_indent.-7mm_mleft.7mm_ifm">2.<text:tab/>De wijziging van de Netcode elektriciteit betreft het onder bepaalde voorwaarden toestaan van onbemeten aansluitingen van straatmeubilair en andere daarmee vergelijkbare kleine aansluitingen met een enigszins variabel elektriciteitsverbruik. De wijziging van de Informatiecode elektriciteit en gas betreft het uniformeren van de verantwoording van het gebruik in het kader van onbemeten aansluitingen. Voor onbemeten openbare verlichting, onbemeten verkeersregelinstallaties en overige onbemeten aansluitingen wordt verantwoording over de elektriciteit-uitwisseling geüniformeerd. Voor alle typen onbemeten aansluitingen dient de aangeslotene belastinggegevens te verstrekken aan de netbeheerder en desgevraagd een bestuurdersverklaring te tonen en eventueel een extern audit-rapport te overleggen. De wijzigingen beogen de allocatie naar programmaverantwoordelijke en de facturatie naar de leverancier te verbeteren.</text:p>
      <text:p text:style-name="ifm_p_indent.-7mm_mleft.7mm_ifm">3.<text:tab/>Tevens bevat dit besluit een wijziging die door de NEDU is voorgesteld naar aanleiding van een eerder besluit van de ACM. In het besluit<text:note text:id="n1" text:note-class="footnote"><text:note-citation text:label="1 ">1</text:note-citation><text:note-body><text:p text:style-name="ifm_p_font.normal_size.6.93pt_mt..5mm_indent.-0.1161in_mleft.0.1161in_ifm"><text:span text:style-name="ifm_span_font.italic_size.6.93pt_ifm">Stcrt. </text:span>2016, 60209.</text:p></text:note-body></text:note> van 10 november 2016 heeft de ACM de mogelijkheid voor aansluitingen van de transportcategorie 1x10A opgenomen. Om dit mogelijk te maken, heeft de NEDU aangegeven dat er tevens wijzigingen in de Informatiecode elektriciteit en gas nodig waren. Deze wijzigingen zijn met dit besluit doorgevoerd.</text:p>
      <text:h text:style-name="ifm_p_font.bold_mt.5.08mm_page.keep-with-next_ifm" text:outline-level="4">II.<text:s/>Aanleiding en gevolgde procedure</text:h>
      <text:p text:style-name="ifm_p_mt.4.23mm_indent.-7mm_mleft.7mm_ifm">4.<text:tab/>ACM stelt op grond van artikelen 36 en 55 van de Elektriciteitswet 1998 regelgeving vast voor de energiemarkt. Dit besluit is tot stand gekomen op basis van een voorstel van Netbeheer Nederland en de NEDU dat de ACM op 28 juni 2016 heeft ontvangen en een voorstel van de NEDU dat de ACM op 15 maart 2017 heeft ontvangen.</text:p>
      <text:p text:style-name="ifm_p_indent.-7mm_mleft.7mm_ifm">5.<text:tab/>Met het eerstgenoemde voorstel willen Netbeheer Nederland en de NEDU inspelen op de toenemende hoeveelheid ‘intelligent’ straatmeubilair met omgevingsafhankelijke belasting. Tot nog toe worden genoemde aansluitingen in veel gevallen gedoogd als onbemeten aansluitingen, terwijl deze aansluitingen niet voldoen aan de voorwaarden voor onbemeten aansluitingen, zoals vastgelegd in de Netcode elektriciteit. Teneinde de allocatie naar programmaverantwoordelijke en de facturatie naar de leverancier in het kader van genoemde aansluitingen te verbeteren, is wijziging van de Netcode elektriciteit geboden.</text:p>
      <text:p text:style-name="ifm_p_indent.-7mm_mleft.7mm_ifm">6.<text:tab/>De Informatiecode elektriciteit en gas voorziet tot op heden in verschillende regimes voor de aangeslotene met betrekking tot het aantonen van de juistheid en volledigheid van de aan de netbeheerder verstrekte belastinggegevens voor onbemeten aansluitingen. Teneinde deze verschillende regimes voor verschillende typen onbemeten aansluitingen op te heffen, uniformeert de wijziging van de Informatiecode elektriciteit en gas de regels die zien op de verantwoording van de elektriciteit-uitwisseling. Voor alle typen onbemeten aansluitingen dient de aangeslotene belastinggegevens te verstrekken aan de netbeheerder, desgevraagd een bestuurdersverklaring te tonen en eventueel een extern audit-rapport te overleggen.</text:p>
      <text:p text:style-name="ifm_p_indent.-7mm_mleft.7mm_ifm">7.<text:tab/>Met het tweede voorstel vult de NEDU het codebesluit van 10 november 2016, met kenmerk ACM/DE/2016/206517 aan. In dit besluit heeft de ACM de mogelijkheid voor aansluitingen van de transportcategorie 1x10A opgenomen. Hiervoor waren echter nog wijzigingen nodig in de Informatiecode elektriciteit en gas om de processen voor deze categorie te faciliteren.</text:p>
      <text:p text:style-name="ifm_p_indent.-7mm_mleft.7mm_ifm">8.<text:tab/>De ACM is van mening dat beide voorstellen geen technische voorschriften bevatten bedoeld in de Notificatierichtlijn. Om die reden zijn de voorwaarden in dit besluit niet in ontwerp ter notificatie aangeboden.</text:p>
      <text:h text:style-name="ifm_p_font.bold_mt.5.08mm_page.keep-with-next_ifm" text:outline-level="4">III.<text:s/>Beoordeling</text:h>
      <text:p text:style-name="ifm_p_mt.4.23mm_indent.-9mm_mleft.9mm_ifm">9.<text:tab/>De ACM constateert dat het voorstel voor wat betreft de wijziging van de Netcode elektriciteit is vastgesteld als een voorstel van de gezamenlijke netbeheerders, zoals bedoeld in artikel 32 van de Elektriciteitswet 1998, in een bijeenkomst van de Taakgroep Marktfacilitering van de vereniging Netbeheer Nederland op 3 maart 2016.</text:p>
      <text:p text:style-name="ifm_p_indent.-9mm_mleft.9mm_ifm">10.<text:tab/>De ACM constateert dat beide voorstellen zijn vastgesteld na het voeren van overleg met representatieve organisaties van partijen op de elektriciteitsmarkt, zoals bedoeld in artikel 33 en artikel 54, tweede lid, van de Elektriciteitswet 1998, in een bijeenkomst van het Gebruikersplatform elektriciteits- en gasnetten op 26 mei 2016, respectievelijk 16 februari 2017.</text:p>
      <text:p text:style-name="ifm_p_indent.-9mm_mleft.9mm_ifm">11.<text:tab/>De ACM stelt vast dat beide voorstellen voor wat betreft de wijziging van de Informatiecode elektriciteit en gas is ingediend namens een representatief deel van de ondernemingen die zich bezighouden met transporteren, leveren of meten van elektriciteit of gas, zoals artikel 54, eerste lid, Elektriciteitswet 1998 voorschrijft. Dit blijkt uit het feit dat de voorstellen zijn aangenomen in de algemene ledenvergadering van de NEDU op 13 april 2016, respectievelijk 18 januari 2017 en dat op dat moment per marktrol binnen de NEDU de stemgerechtigde leden het overgrote deel van de markt vertegenwoordigden.</text:p>
      <text:p text:style-name="ifm_p_indent.-9mm_mleft.9mm_ifm">12.<text:tab/>De ACM constateert dat het voorstel ten aanzien van de onbemeten aansluiting voorwaarden aan de Netcode elektriciteit toevoegt voor het toestaan van onbemeten ‘intelligent’ straatmeubilair met omgevingsafhankelijke belasting. Daarnaast wijzigt het voorstel de Informatiecode elektriciteit en gas, zodat voor alle typen onbemeten aansluitingen geldt dat de aangeslotene belastinggegevens dient te verstrekken aan de netbeheerder, desgevraagd een bestuurdersverklaring dient te tonen en eventueel een extern audit-rapport dient te overleggen.</text:p>
      <text:p text:style-name="ifm_p_indent.-9mm_mleft.9mm_ifm">13.<text:tab/>Deze codewijziging komt tegemoet aan de belangen van afnemers in die gevallen dat de kosten van het meten van de uitgewisselde elektriciteit relatief hoog zijn ten opzichte van de waarde die de uitgewisselde elektriciteit vertegenwoordigt. Anderzijds zorgt de codewijziging ervoor dat de elektriciteit-uitwisseling van de onbemeten aansluitingen voldoende nauwkeurig wordt vastgesteld. Het verschil tussen de daadwerkelijk afgenomen elektriciteit en de ingeschatte elektriciteit komt terecht bij de consument. Doordat deze codewijziging bevordert dat de elektriciteit-uitwisseling van onbemeten aansluitingen voldoende nauwkeurig wordt bepaald, wordt de consument beschermd tegen het betalen van de elektriciteit-uitwisseling door onbemeten aansluitingen.</text:p>
      <text:p text:style-name="ifm_p_indent.-9mm_mleft.9mm_ifm">14.<text:tab/>De ACM constateert dat het voorstel betreffende de transportcategorie 1x10A nodig is om deze transportcategorie in de systemen mogelijk te maken. Dit voorstel ondersteunt daarmee het eerder door de ACM genomen besluit over de transportcategorie 1x10A.</text:p>
      <text:p text:style-name="ifm_p_indent.-9mm_mleft.9mm_ifm">15.<text:tab/>De ACM komt tot het oordeel dat de wijzigingen die Netbeheer Nederland en de NEDU voorstellen niet in strijd zijn met de belangen, regels en eisen bedoeld in artikel 36, eerste en tweede lid, van de Elektriciteitswet 1998 en artikel 55 van de Elektriciteitswet 1998.</text:p>
      <text:p text:style-name="ifm_p_indent.-9mm_mleft.9mm_ifm">16.<text:tab/>Ten opzichte van het codevoorstel van de gezamenlijke netbeheerders heeft de ACM enkele redactionele wijzigingen aangebracht, die de inhoud daarvan niet raken.</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756</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756</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5 juni 2017, kenmerk ACM/DE/2017/203275 tot wijziging van de voorwaarden als bedoeld in artikelen 31, eerste lid en 54 van de Elektriciteitswet 1998 betreffende onbemeten aansluiting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7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5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5 juni 2017, kenmerk ACM/DE/2017/203275 tot wijziging van de voorwaarden als bedoeld in artikelen 31, eerste lid en 54 van de Elektriciteitswet 1998 betreffende onbemeten aansluitingen</meta:user-defined>
    <meta:user-defined meta:name="DCTERMS.W3CDTF/DCTERMS.available">2017-06-30</meta:user-defined>
  </office:meta>
</office:document-meta>
</file>