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De Beekse Akkers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schrijving</text:span>
          </text:p>
            <text:p text:style-name="common-al">Het college van burgemeester en wethouders van de gemeente Laarbeek maakt ingevolge artikel 3.8 van de Wet ruimtelijke ordening bekend dat het ontwerp-bestemmingsplan De Beekse Akkers 2017 gereed is. Dit ontwerp-bestemmingsplan voorziet in een zuidwestelijke en westelijke afronding van woonwijk De Beekse Akkers. De westelijke afronding is gesitueerd aan de Vrijenborgsedreef (ontsluitingsweg op de Lieshoutseweg) en de binnenzijde van Merensteinplein. Bovendien wordt ter plekke van het braakliggend terrein in de oksel van de Lieshoutseweg en de Oranjelaan het aantal toegestane woningen teruggebracht van 75 naar 30. De toegestane bebouwingsintensiteit wordt hier derhalve drastisch verlaagd. </text:p>
            <text:p text:style-name="common-al">Het ontwerp-bestemmingsplan 1<text:span text:style-name="sup">e</text:span> herziening De Beekse Akkers met de bijbehorende stukken ligt van maandag 3 juli 2017 tot en met maandag 14 augustus 2017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Ddba2017-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Leefbaarheid.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4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4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4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Beekse Akkers 2017</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742</meta:user-defined>
    <meta:user-defined meta:name="OVERHEIDop.StcrtID/DC.identifier">stcrt-2017-37742</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Ddba2017-ON01</meta:user-defined>
    <meta:user-defined meta:name="OVERHEIDop.referentienummer">Ontwerp-BP De Beekse Akkers 2017</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HW</meta:user-defined>
    <meta:user-defined meta:name="OVERHEIDop.woonplaats">Beek en Donk</meta:user-defined>
    <meta:user-defined meta:name="OVERHEIDop.straatnaam">De Ruij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348 393112</meta:user-defined>
    <meta:user-defined meta:name="OVERHEIDop.versieInformatie"/>
  </office:meta>
</office:document-meta>
</file>