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De Fabriek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7-06-2017 het bestemmingsplan “De Fabriek Maasbree” gewijzigd heeft vastgesteld. </text:p>
            <text:p text:style-name="tussenkopcur">Inhoud bestemmingsplan </text:p>
            <text:p text:style-name="common-al">Het bestemmingsplan voorziet in een juridisch-planologische regeling voor het plangebied, gelegen aan de Venloseweg 25, 5993PH Maasbree. </text:p>
            <text:p text:style-name="common-al">Om voldoende toekomstperspectief voor deze maatschappelijk ondernemer te bieden is een uitbreiding van functies noodzakelijk. De gewenste uitbreiding bestaat uit 18 zorgappartementen (ikv 24 uurszorg), een maatschappelijk café (ondergeschikte horeca cat 3) en onder voorwaarden maximaal 12 keer per jaar zaalverhuur. Deze horeca activiteiten zijn vanwege geluidsbelasting specifiek gemaakt per zaal. Voor de reguliere activiteiten is voldoende parkeergelegenheid aanwezig, voor de grotere activiteiten wordt gebruik gemaakt van de parkeergelegenheid bij Boezt Maasbree. </text:p>
            <text:p text:style-name="tussenkopcur">Zienswijze</text:p>
            <text:p text:style-name="tussenkopcur">
            <text:span text:style-name="nadrukvet">Op 20 april 2015 heeft het college ingestemd met het ontwerpbestemmingsplan, waarna het plan 6 weken ter inzage heeft gelegen.</text:span>
          </text:p>
            <text:p text:style-name="tussenkopcur">
            <text:span text:style-name="nadrukvet">In deze periode zijn er vij</text:span>
            <text:span text:style-name="nadrukvet">f zienswijzen ingediend. De reactie op en wijzigingen naar aanleiding van de zienswijzen zijn </text:span>
            <text:span text:style-name="nadrukvet">opgenomen in de ‘Nota zienswijzen en ambtshalve wijzigingen ontwerpbestemmingsplan De Fabriek’</text:span>
            <text:span text:style-name="nadrukvet"> behorende bij het vastgestelde plan</text:span>
            <text:span text:style-name="nadrukvet">. </text:span>
          </text:p>
            <text:p text:style-name="tussenkopcur">Inzien vastgesteld bestemmingsplan </text:p>
            <text:p text:style-name="common-al">Het bestemmingsplan en de onderliggende stukken zijn raadpleegbaar via: </text:p>
            <text:list text:style-name="id1-3-2-1-1-10">
              <text:list-item text:style-override="id1-3-2-1-1-10-1">
                <text:number>•</text:number>
                <text:p text:style-name="al">Op www.ruimtelijkeplannen.nl via het IDN-nummer NL.IMRO.1894.BPL0098-VG01;</text:p>
              </text:list-item>
              <text:list-item text:style-override="id1-3-2-1-1-10-2">
                <text:number>•</text:number>
                <text:p text:style-name="al">Op de gemeentelijke website www.peelenmaas.nl;</text:p>
              </text:list-item>
              <text:list-item text:style-override="id1-3-2-1-1-10-3">
                <text:number>•</text:number>
                <text:p text:style-name="al">Op papier in te zien bij de publieksbalie van het Huis van de Gemeente.</text:p>
              </text:list-item>
            </text:list>
            <text:p text:style-name="tussenkopcur">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text:span>
            <text:span text:style-name="nadrukvet"> kunnen van 05</text:span>
            <text:span text:style-name="nadrukvet">-0</text:span>
            <text:span text:style-name="nadrukvet">7</text:span>
            <text:span text:style-name="nadrukvet">-2017</text:span>
            <text:span text:style-name="nadrukvet"> tot en met </text:span>
            <text:span text:style-name="nadrukvet">1</text:span>
            <text:span text:style-name="nadrukvet">6</text:span>
            <text:span text:style-name="nadrukvet">-0</text:span>
            <text:span text:style-name="nadrukvet">8</text:span>
            <text:span text:style-name="nadrukvet">-2017 </text:span>
            <text:span text:style-name="nadrukvet">beroep instellen tegen het vastgestelde bestemmingsplan bij de Afdeling bestuursrechtspraak van de Raad van State, Postbus 20019, 2500 EA ’s-Gravenhage.</text:span>
          </text:p>
            <text:p text:style-name="tussenkopcur">Vragen</text:p>
            <text:p text:style-name="common-al">Voor meer informatie neemt u contact met Paul Cuppen of een van de andere medewerkers van Team Omgevingsontwikkeling via telefoonnummer 077 306 66 66.</text:p>
            <text:p text:style-name="last-al"/>
            <text:p text:style-name="tussenkopcur">
            <text:span text:style-name="nadrukvet">Panningen, </text:span>
            <text:span text:style-name="nadrukvet">04</text:span>
            <text:span text:style-name="nadrukvet"/>
            <text:span text:style-name="nadrukvet">juli</text:span>
            <text:span text:style-name="nadrukvet"> 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2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2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De Fabriek Maasbree”</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729</meta:user-defined>
    <meta:user-defined meta:name="OVERHEIDop.StcrtID/DC.identifier">stcrt-2017-37729</meta:user-defined>
    <meta:user-defined meta:name="OVERHEID.TaxonomieBeleidsagenda/OVERHEID.category">Ruimte en infrastructuur | Organisatie en beleid</meta:user-defined>
    <meta:user-defined meta:name="OVERHEIDop.Ruimtelijkplan/OVERHEIDop.bekendmakingBetreffendePlan">NL.IMRO.1894.BPL0098-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Ven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238 374983</meta:user-defined>
    <meta:user-defined meta:name="OVERHEIDop.versieInformatie"/>
  </office:meta>
</office:document-meta>
</file>