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kkersrijt;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6 juli 2017 tot en met woensdag 16 augustus 2017, voor een ieder ter inzage ligt het ontwerpbestemmingsplan “Ekkersrijt; herziening 2017” (NL.IMRO.0848.BP713EKKERSRIJT-ON01) in het gemeentehuis aan het Raadhuisplein 1. </text:p>
            <text:p text:style-name="common-al">Het ontwerpbestemmingsplan “Ekkersrijt; herziening 2017” is ook te raadplegen via de website van de gemeente, www.sonenbreugel.nl of direct via www.ruimtelijkeplannen.nl.</text:p>
            <text:p text:style-name="common-al"/>
            <text:p text:style-name="common-al">Het ontwerpbestemmingsplan “Ekkersrijt; herziening 2017” heeft betrekking op een aanpassing van onderdelen in de regels en op de verbeelding van het geldende bestemmingsplan “Ekkersrijt” (locatie gronden ten zuiden van het Wilhelminakanaal). </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Ekkersrijt; herziening 2017”.</text:p>
            <text:p text:style-name="common-al">Indien u mondeling uw zienswijze kenbaar wilt maken, dient u, ruimschoots vóór het einde van de periode van terinzagelegging, een afspraak te maken met een van de medewerkers van de afdeling Ruimte en Samenleving (telefoonnummer 0499-491491).</text:p>
            <text:p text:style-name="common-al"/>
            <text:p text:style-name="common-al">Son en Breugel, 4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9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9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kkersrijt; herziening 2017”</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7692</meta:user-defined>
    <meta:user-defined meta:name="OVERHEIDop.StcrtID/DC.identifier">stcrt-2017-37692</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713EKKERSRIJT-ON01</meta:user-defined>
    <meta:user-defined meta:name="OVERHEIDop.referentienummer">17.0008793</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