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bestemmingsplan Woningaantallen Komplan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artikel 3.8 van de Wet ruimtelijke ordening (Wro) bekend dat de gemeenteraad in haar vergadering van 27 juni 2017 het bestemmingsplan "Paraplubestemmingsplan Woningaantallen Komplannen" ongewijzigd heeft vastgesteld. Er is geen exploitatieplan vastgesteld. Ingevolge artikel 3:18 lid 4 Algemene wet bestuursrecht (Awb) maken burgemeester en wethouders tevens bekend dat er geen zienswijzen bij de gemeenteraad naar voren zijn gebracht naar aanleiding van de tervisielegging van het ontwerpbestemmingsplan.</text:p>
            <text:p text:style-name="tussenkopcur">
            <text:span text:style-name="nadrukvet">Korte inhoud </text:span>
          </text:p>
            <text:p text:style-name="common-al">Mede gelet op de demografische ontwikkelingen en de regionale woningbouwafspraken, zorgt dit paraplubestemmingsplan ervoor dat de gemeente Zundert grip houdt op de toename van het aantal woningen in de kernen. Extra woningen worden niet meer rechtstreeks toegestaan in de betreffende komplannen.</text:p>
            <text:p text:style-name="tussenkopcur">
            <text:span text:style-name="nadrukvet">Terinzagelegging </text:span>
          </text:p>
            <text:p text:style-name="common-al">Het vastgestelde bestemmingsplan met de hierbij behorende stukken ligt met ingang van 6 juli 2017 tot en met 16 augustus 2017 tijdens openingstijden ter inzage bij de gemeente, afdeling Ruimte (Bredaseweg 2 te Zundert). De digitale versie van het bestemmingsplan is het juridisch bindende plan. Het plan kan ook worden geraadpleegd via de landelijke voorziening www.ruimtelijkeplannen.nl en/of via de gemeentelijke website.</text:p>
            <text:p text:style-name="tussenkopcur">
            <text:span text:style-name="nadrukvet">Beroep </text:span>
          </text:p>
            <text:p text:style-name="common-al">Gedurende bovengenoemde termijn van zes weken, dus tot en met 16 augustus 2017, kan beroep worden ingesteld door diegene die met betrekking tot het ontwerpbestemmingsplan tijdig een zienswijze bij de gemeenteraad naar voren heeft gebracht, evenals een belanghebbende die aantoont dat hij redelijkerwijs niet in staat is geweest overeenkomstig artikel 3.8 Wro juncto afd. 3.4 Awb zijn zienswijze bij de gemeenteraad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text:p>
            <text:p text:style-name="last-al">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8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68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68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bestemmingsplan Woningaantallen Komplann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685</meta:user-defined>
    <meta:user-defined meta:name="OVERHEIDop.StcrtID/DC.identifier">stcrt-2017-37685</meta:user-defined>
    <meta:user-defined meta:name="OVERHEID.TaxonomieBeleidsagenda/OVERHEID.category">Ruimte en infrastructuur | Organisatie en beleid</meta:user-defined>
    <meta:user-defined meta:name="OVERHEID.Gemeente/DC.spatial">Zundert</meta:user-defined>
    <meta:user-defined meta:name="OVERHEIDop.Ruimtelijkplan/OVERHEIDop.bekendmakingBetreffendePlan">NL.IMRO.0879.BPwoningaantal-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