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abo (inclusief afwijking bestemmingsplan), Luijnhorststraat 4/4a te Didam (bouw dubbele woning met bijge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met ingang van 6 juli 2017 gedurende 6 weken ter inzage ligt het ontwerpbesluit op de aanvraag omgevingsvergunning voor het bouwen van een dubbele woning met bijbehorende bijgebouwen op de locatie Luijnhorststraat 4/4a te Didam.</text:p>
            <text:p text:style-name="common-al">Het ontwerpbesluit voorziet in het voornemen om met toepassing van artikel 2.12, lid 1, sub a onder 3 van de Wet algemene bepalingen omgevingsrecht (Wabo) af te wijken van de regels van het geldende bestemmingsplan ‘Buitengebied’ door medewerking te verlenen aan de ingediende aanvraag omgevingsvergunning voor de activiteiten:</text:p>
            <text:list text:style-name="id1-3-2-1-1-3">
              <text:list-item text:style-override="id1-3-2-1-1-3-1">
                <text:number>-</text:number>
                <text:p text:style-name="al">Bouwen;</text:p>
              </text:list-item>
              <text:list-item text:style-override="id1-3-2-1-1-3-2">
                <text:number>-</text:number>
                <text:p text:style-name="al">Handelen in strijd met de regels ruimtelijke ordening (bestemmingsplan);</text:p>
              </text:list-item>
            </text:list>
            <text:p text:style-name="common-al">Een (afzonderlijke) verklaring van de gemeenteraad dat zij geen bedenkingen (VVGB) heeft tegen dit voornemen, is voor wat betreft dit project niet vereist.</text:p>
            <text:p text:style-name="common-al">De aanvraag om omgevingsvergunning voorziet in de bouw van een woonhuis met aangebouwde gelijkvloerse aanleunwoning en bijbehorende bijgebouwen op de locatie Luijnhorststraat 4/4a te Didam, een en ander ter vervanging van de (voormalige) woonboerderij met alle daarbij behorende bijgebouwen op de zelfde locatie.</text:p>
            <text:p text:style-name="common-al">Vanaf 6 juli 2017 kunnen de stukken worden ingezien bij de receptie van het gemeentehuis, Bergvredestraat 10 te Didam. Wij adviseren hiervoor een afspraak te maken. De stukken zijn tevens te raadplegen via de website www.montferland.info.</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text:p>
            <text:p text:style-name="common-al">Inzagetermijn/zienswijzen: van 6 juli 2017 tot en met 16 augustus 2017</text:p>
            <text:p text:style-name="last-al">Didam,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8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68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68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abo (inclusief afwijking bestemmingsplan), Luijnhorststraat 4/4a te Didam (bouw dubbele woning met bijgebouw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680</meta:user-defined>
    <meta:user-defined meta:name="OVERHEIDop.StcrtID/DC.identifier">stcrt-2017-37680</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ovlgddmwonlhorst04-on01</meta:user-defined>
    <meta:user-defined meta:name="OVERHEIDop.referentienummer">20170013</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1RC 4</meta:user-defined>
    <meta:user-defined meta:name="OVERHEIDop.woonplaats">Didam</meta:user-defined>
    <meta:user-defined meta:name="OVERHEIDop.straatnaam">Luijnhors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366 439285</meta:user-defined>
    <meta:user-defined meta:name="OVERHEIDop.versieInformatie"/>
  </office:meta>
</office:document-meta>
</file>