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egkundige dagopvang en verblijf bij intensieve kindzorg</text:h>
      <text:p text:style-name="ifm_p_font.italic_mt.7.4mm_ifm">REGELING NR/REG-1800</text:p>
      <text:p text:style-name="ifm_p_font.italic_ifm">Vastgesteld op 27 juni 2017</text:p>
      <text:p text:style-name="ifm_p_mt.3.7mm_ifm">Gelet op artikel 35, 36, 37 en 38 van de Wet marktordening gezondheidszorg (Wmg), is de Nederlandse Zorgautoriteit (NZa) bevoegd tot het stellen van regels op het gebied van verpleegkundige dagopvang en verblijf bij intensieve kindzorg.</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Intensieve kindzorg</text:span></text:p>
      <text:p text:style-name="ifm_p_indent.0mm_mleft.0mm_ifm">Intensieve kindzorg is zorg aan kinderen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Dagopvang mag alleen gedeclareerd worden bij tenminste zes uur aanwezigheid van een patiënt op één dag op een locatie ingericht voor verpleegkundige dagopvang voor intensiev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intensiev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iektekostenverzekeraar, kan worden gevolgd en gecontroleerd.</text:p>
      <text:p text:style-name="ifm_p_indent.-0mm_mleft.0mm_ifm"><text:span text:style-name="ifm_span_font.italic_ifm">Declaratie</text:span></text:p>
      <text:p text:style-name="ifm_p_indent.0mm_mleft.0mm_ifm">Het in rekening brengen van de verrichte prestatie(s) door de zorgaanbieder aan de patiënt of de ziektekostenverzekeraar.</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intensieve kindzorg. De eerstgenoemde zorgaanbieder wordt in dit kader aangeduid als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Algemeen gegevensbeheer code (AGB-code)</text:span></text:p>
      <text:p text:style-name="ifm_p_indent.0mm_mleft.0mm_ifm">Unieke code die aan iedere zorgaanbieder wordt toegekend, waarmee deze kan worden geïdentificeerd.</text:p>
      <text:h text:style-name="ifm_p_font.bold_mt.5.08mm_page.keep-with-next_ifm" text:outline-level="4">2.<text:s/>Doel van de regeling</text:h>
      <text:p text:style-name="ifm_p_mt.4.23mm_ifm">Deze regeling beoogt voorschriften te stellen voor verpleegkundige dagopvang of verblijfszorg bij kinderen met een intensieve zorgvraag over:</text:p>
      <text:p text:style-name="ifm_p_indent.-5mm_mleft.5mm_ifm">−<text:tab/>registratie;</text:p>
      <text:p text:style-name="ifm_p_indent.-5mm_mleft.5mm_ifm">−<text:tab/>administratie;</text:p>
      <text:p text:style-name="ifm_p_indent.-5mm_mleft.5mm_ifm">−<text:tab/>declaratiewijze.</text:p>
      <text:h text:style-name="ifm_p_font.bold_mt.5.08mm_page.keep-with-next_ifm" text:outline-level="4">3.<text:s/>Reikwijdte</text:h>
      <text:p text:style-name="ifm_p_mt.4.23mm_ifm">Deze regeling is van toepassing op zorgaanbieders die intensieve kindzorg leveren waarop aanspraak bestaat op grond van de Zorgverzekeringswet (Zvw), en waarbij deze zorg wordt geleverd door een rechtspersoonlijkheid bezittend organisatorisch verband ten behoeve van verpleegkundige dagopvang of verblijfszorg.</text:p>
      <text:h text:style-name="ifm_p_font.bold_mt.5.08mm_page.keep-with-next_ifm" text:outline-level="4">4.<text:s/>Registratievoorschriften</text:h>
      <text:p text:style-name="ifm_p_mt.4.23mm_indent.-9mm_mleft.9mm_ifm">4.1<text:tab/>De registratie van de prestaties en tarieven in de administratie van de zorgaanbieder is volledig, juist en actueel.</text:p>
      <text:p text:style-name="ifm_p_indent.-9mm_mleft.9mm_ifm">4.2<text:tab/>Bij verblijf wordt het tijdstip en de datum van aankomst en de datum van vertrek geregistreerd.</text:p>
      <text:p text:style-name="ifm_p_indent.-9mm_mleft.9mm_ifm">4.3<text:tab/>Bij dagopvang wordt het tijdstip van aankomst en vertrek en de betreffende datum geregistreerd.</text:p>
      <text:h text:style-name="ifm_p_font.bold_mt.5.08mm_page.keep-with-next_ifm" text:outline-level="4">5.<text:s/>Administratievoorschriften</text:h>
      <text:p text:style-name="ifm_p_mt.4.23mm_ifm">De administratieve organisatie is zodanig ingericht dat een audit-trail mogelijk is. De ziektekostenverzekeraar en de NZa moeten te allen tijde de mogelijkheid hebben om vastlegging van de uitgevoerde behandeltrajecten op volledigheid, juistheid en actualiteit te controleren.</text:p>
      <text:h text:style-name="ifm_p_font.bold_mt.5.08mm_page.keep-with-next_ifm" text:outline-level="4">6.<text:s/>Declaratievoorschriften</text:h>
      <text:p text:style-name="ifm_p_mt.4.23mm_indent.-9mm_mleft.9mm_ifm">6.1<text:tab/>De prestaties als bedoeld in de Beleidsregel verpleegkundige dagopvang en verblijf bij intensieve kindzorg worden niet eerder in rekening gebracht dan nadat de zorg geleverd is.</text:p>
      <text:p text:style-name="ifm_p_indent.-9mm_mleft.9mm_ifm">6.2<text:tab/>Bij iedere declaratie moet een AGB-code vermeld worden.</text:p>
      <text:p text:style-name="ifm_p_indent.-9mm_mleft.9mm_ifm">6.3<text:tab/>De declaratie van de prestaties vindt plaats op patiëntniveau. Dat houdt in dat de declaratie bestaat uit een overzicht van het per patiënt geleverde aantal prestaties, het daarbij gehanteerde tarief en het totaalbedrag per prestatie per declaratieperiode. Op de declaratie wordt vermeld welke prestatie op welke dag (datum) geleverd is.</text:p>
      <text:p text:style-name="ifm_p_indent.-9mm_mleft.9mm_ifm">6.4<text:tab/>Indien sprake is van onderlinge dienstverlening mag de zorgaanbieder die de (deel)prestatie levert deze uitsluitend in rekening brengen aan de opdrachtgevende zorgaanbieder.</text:p>
      <text:p text:style-name="ifm_p_indent.0mm_mleft.9mm_ifm">De opdrachtgevende zorgaanbieder declareert de prestatie (vermeld onder artikel 4.1 en 4.2 van de Beleidsregel verpleegkundige dagopvang en verblijf bij intensieve kindzorg) bij de patiënt of diens ziektekostenverzekeraar.</text:p>
      <text:h text:style-name="ifm_p_font.bold_mt.5.08mm_page.keep-with-next_ifm" text:outline-level="4">7.<text:s/>Verplichting</text:h>
      <text:p text:style-name="ifm_p_mt.4.23mm_ifm">De verplichtingen als genoemd in deze regeling zijn van toepassing op het moment dat sprake is van levering van de prestaties, genoemd in de Beleidsregel verpleegkundige dagopvang en verblijf bij intensieve kindzorg.</text:p>
      <text:h text:style-name="ifm_p_font.bold_mt.5.08mm_page.keep-with-next_ifm" text:outline-level="4">8.<text:s/>Verantwoordelijkheid</text:h>
      <text:p text:style-name="ifm_p_mt.4.23mm_indent.-9mm_mleft.9mm_ifm">8.1<text:tab/>De zorgaanbieder is verantwoordelijk voor de goede opvolging van de in deze regeling genoemde bepalingen.</text:p>
      <text:p text:style-name="ifm_p_indent.-9mm_mleft.9mm_ifm">8.2<text:tab/>Indien een zorgaanbieder in loondienst is, draagt de werkgever zorg voor uitvoering van de in deze regeling genoemde bepalingen.</text:p>
      <text:p text:style-name="ifm_p_indent.-9mm_mleft.9mm_ifm">8.3<text:tab/>Indien een zorgaanbieder in een personenvennootschap werkzaam is en niet zelf de tarieven bepaalt of in rekening brengt, draagt de personenvennootschap zorg voor de uitvoering van de in deze regeling genoemde bepalingen. De rechtspersoon die de declaratie indient is verantwoordelijk.</text:p>
      <text:p text:style-name="ifm_p_indent.-9mm_mleft.9mm_ifm">8.4<text:tab/>Bij onderlinge dienstverlening draagt de opdrachtgevende zorgaanbieder zorg voor de uitvoering van de in deze regeling genoemde bepalingen.</text:p>
      <text:h text:style-name="ifm_p_font.bold_mt.5.08mm_page.keep-with-next_ifm" text:outline-level="4">9.<text:s/>Intrekken oude regelingen</text:h>
      <text:p text:style-name="ifm_p_mt.4.23mm_ifm">Gelijktijdig met de inwerkingtreding van deze regeling wordt de Regeling verpleegkundige dagopvang en verblijf bij intensieve kindzorg, met kenmerk NR/REG-1723, ingetrokken.</text:p>
      <text:h text:style-name="ifm_p_font.bold_mt.5.08mm_page.keep-with-next_ifm" text:outline-level="4">10.<text:s/>Toepasselijkheid voorgaande beleidsregel, bekendmaking, inwerkingtreding en citeertitel</text:h>
      <text:h text:style-name="ifm_p_font.bold-italic_mt.5.08mm_page.keep-with-next_ifm" text:outline-level="5">Toepasselijkheid voorafgaande regeling</text:h>
      <text:p text:style-name="ifm_p_mt.4.23mm_ifm">De Regeling verpleegkundige dagopvang en verblijf bij intensieve kindzorg, met kenmerk NR/REG-1723,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met ingang van 1 januari 2017. Deze regeling wordt bekendgemaakt door plaatsing in de Staatscourant op grond van artikel 20, tweede lid, onderdeel a, van de Wmg.</text:p>
      <text:h text:style-name="ifm_p_font.bold-italic_mt.5.08mm_page.keep-with-next_ifm" text:outline-level="5">Citeertitel</text:h>
      <text:p text:style-name="ifm_p_mt.4.23mm_ifm">De regeling wordt aangehaald als: Regeling verpleegkundige dagopvang en verblijf bij intensieve kindzorg.</text:p>
      <text:h text:style-name="ifm_p_font.bold_mt.5.08mm_page.keep-with-next_ifm" text:outline-level="4">11.<text:s/>Voorbehoud</text:h>
      <text:p text:style-name="ifm_p_mt.4.23mm_ifm">Deze Regeling verpleegkundige dagopvang en verblijf bij intensieve kindzorg wordt door de NZa vastgesteld onder voorbehoud van politieke besluitvorming inzake inwerkingtreding van het gewijzigde Besluit zorgverzekering.</text:p>
      <text:p text:style-name="ifm_p_mt.3.7mm_ifm">Op het moment van vaststelling van deze Regeling verpleegkundige dagopvang en verblijf bij intensieve kindzorg, is het gewijzigde besluit zorgverzekering voorgehangen bij de Eerste en Tweede Kamer als bijlage bij brief van 19 mei 2017, met kenmerk 1135560-163950-Z. Deze Regeling verpleegkundige dagopvang en verblijf bij intensieve kindzorg is opgesteld op basis van voornoemde voorhang van het Besluit zorgverzekering.</text:p>
      <text:p text:style-name="ifm_p_mt.3.7mm_ifm">Indien het gewijzigde Besluit zorgverzekering niet per 1 januari 2018 in werking is getreden dan wel in werking is getreden met gewijzigde inhoud waardoor de inhoud van deze Regeling verpleegkundige dagopvang en verblijf bij intensieve kindzorg wordt geraakt, zal de NZa een gewijzigde beleidsregel vaststellen. Dit betekent dat indien de NZa geen beleidsregel heeft vastgesteld die de voorliggende vervangt, de voorliggende Regeling verpleegkundige dagopvang en verblijf bij intensieve kindzorg onverkort van toepassing is.</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n 2015 en 2016 konden aanbieders van verpleegkundige dagopvang en verblijf bij intensieve kindzorg declareren op basis van de Regeling verpleging en verzorging. Een specifieke declaratiebepaling maakte het mogelijk om naast de zorg vallend onder de prestaties verpleging en verzorging, ook de kosten voor het verblijf en de pedagogische ondersteuning in rekening te brengen met de prestaties verpleging en verzorging.</text:p>
      <text:p text:style-name="ifm_p_mt.3.7mm_ifm">Vanaf 2017 gelden voor deze zorg twee nieuwe prestaties, verpleegkundige dagopvang intensieve kindzorg en verblijfszorg intensieve kindzorg.</text:p>
      <text:h text:style-name="ifm_p_font.bold_mt.5.08mm_page.keep-with-next_ifm" text:outline-level="5">Artikelsgewijs</text:h>
      <text:h text:style-name="ifm_p_font.bold-italic_mt.5.08mm_page.keep-with-next_ifm" text:outline-level="6">Artikel 1 Reikwijdte</text:h>
      <text:p text:style-name="ifm_p_mt.4.23mm_ifm">De door de zorgaanbieders geleverde zorg waar deze regeling op toe ziet, betreft alleen de zorg die onder de aanspraak van de Zvw valt.</text:p>
      <text:p text:style-name="ifm_p_mt.3.7mm_ifm">De term intensieve kindzorg komt niet als zodanig voor in het Besluit zorgverzekering (Bzv). Het is geen aparte aanspraak, maar wordt door de NZa in de regelgeving gehanteerd in de het kader van de bekostiging. Intensiev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De Regeling verpleegkundige dagopvang en verblijf bij intensieve kindzorg is ook van toepassing wanneer een natuurlijke persoon of rechtspersoon als bedoeld in artikel 1 aanhef en onder c van de Wmg verpleegkundige dagopvang of verblijf bij intensieve kindzorg levert in het kader van een persoonsgebonden budget.</text:p>
      <text:h text:style-name="ifm_p_font.bold-italic_mt.5.08mm_page.keep-with-next_ifm" text:outline-level="6">Artikel 6.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verpleegkundige dagopvang en verblijf bij intensieve kindzorg (niet zijnde onderlinge dienstverlening) declareert.</text:p>
      <text:p text:style-name="ifm_p_mt.3.7mm_ifm">Op de declaratie wordt vermeld welke prestatie op welke dag (datum) geleverd is. Voor de prestatie verblijf intensieve kindzorg is dit de datum van opname en de daaropvolgende verblijfsdagen. Voor de tijd dat een kind met een zorgbehoefte voor intensieve kindzorg verblijft in een verpleegkundige dagopvang of een verpleegkundig kinderzorghuis, kan de zorgaanbieder geen prestaties voor verpleging en verzorging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75</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75</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eegkundige dagopvang en verblijf bij intensieve kind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7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eegkundige dagopvang en verblijf bij intensieve kindzorg</meta:user-defined>
    <meta:user-defined meta:name="DCTERMS.alternative"/>
    <meta:user-defined meta:name="DCTERMS.W3CDTF/DCTERMS.available">2017-07-05</meta:user-defined>
    <meta:user-defined meta:name="OVERHEIDop.Ruimtelijkplan/OVERHEIDop.bekendmakingBetreffendePlan"/>
  </office:meta>
</office:document-meta>
</file>