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concerten Robbie Williams en Guns ’n Roses Goffertpark 4 en 12 jul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17.000609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 </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er op dinsdag 4 en woensdag 12 juli 2017 in het Goffertpark te Nijmegen concerten plaatsvinden van Robbie Williams en Guns ‘n Roses;</text:p>
            <text:p text:style-name="common-al">dat het om deze concerten op een verkeersveilige wijze plaats te laten vinden gewenst is een aantal verkeersmaatregelen te treffen;</text:p>
            <text:p text:style-name="common-al">dat hiermee wordt beoogd de verkeersveiligheid rondom dit evenement en de doorstroming van verkeer zoveel mogelijk te waarborgen;</text:p>
            <text:p text:style-name="common-al">dat de maatregelen in hoofdzaak zullen bestaan uit het tijdelijk afsluiten van straten en wegen en het omleiden van verkeer;</text:p>
            <text:p text:style-name="common-al">dat de Steinweglaan, die tot het festivalterrein behoort gedurende het opbouwen en afbreken van festivalfaciliteiten tot aan de rotonde geheel zal worden afgesloten voor alle verkeer met uitzondering van bestemmingsverkeer;</text:p>
            <text:p text:style-name="common-al">dat deze periode van afsluiting loopt van dinsdag 27 juni tot en met maandag 17 juli 2017;</text:p>
            <text:p text:style-name="common-al">dat op de concertdagen de Burgemeester Daleslaan tussen de Vossenlaan en de Weg door Jonkerbos, het voorterrein van het Goffertstadion, de Slotemaker de Bruïneweg tussen de Muntweg en de aansluiting Wezenlaan-Rentmeesterlaan, de Busserweg, de Wezenlaan tussen de Sint Hubertusstraat en de Slotemaker de Bruïneweg, de Goffertweg zullen worden gesloten voor gemotoriseerd verkeer met uitzondering van bestemmingsverkeer;</text:p>
            <text:p text:style-name="common-al">dat tijdens de uitstroom van verkeer ook een deel van de Muntweg tijdelijk wordt afgesloten;</text:p>
            <text:p text:style-name="common-al">dat er aanvullend op bovenstaande maatregelen stop- en parkeerverboden worden ingesteld en er tijdens de uitstroom in het geval de verkeerssituatie dat noodzakelijk maakt tijdelijk specifieke rijrichtingen worden aangeduid;</text:p>
            <text:p text:style-name="common-al">dat bezoekers parkeergelegenheid wordt geboden op parkeerterreinen in de omgeving;</text:p>
            <text:p text:style-name="common-al">dat vanaf de wat verderop gelegen parkeerterreinen pendeldiensten naar het evenemententerrein worden ingesteld;</text:p>
            <text:p text:style-name="common-al">dat er voorts een pendeldienst voorhanden is vanaf het centraal station naar het evenemententerrein en vice versa;</text:p>
            <text:p text:style-name="common-al">dat de maatschappelijke voorzieningen in de omgeving van het Goffertpark bereikbaar blijven voor het verkeer;</text:p>
            <text:p text:style-name="common-al">dat de verkeersmaatregelen op de concertdagen worden begeleid door verkeersregelaars;</text:p>
            <text:p text:style-name="common-al">dat er voor het halen en brengen van bezoekers kiss ’n rideplekken en taxistandplaatsen worden ingericht in de Slotemaker de Bruïneweg;</text:p>
            <text:p text:style-name="common-al">dat er met het oog op de bereikbaarheid in geval van calamiteiten aanrijroutes voor hulpdiensten zijn aangewezen;</text:p>
            <text:p text:style-name="common-al">dat omwonenden en bedrijven op de hoogte zijn gesteld van de concerten en de verkeersmaatregelen die in verband hiermee worden getroff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van de Wegenverkeerswet 1994 om de veiligheid op de weg te verzekeren en weggebruikers en passagiers te beschermen; </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p text:style-name="common-al">
            <text:span text:style-name="nadrukvet">besluiten: </text:span>
          </text:p>
            <text:p text:style-name="common-al"/>
            <text:p text:style-name="common-al"/>
            <text:list text:style-name="id1-3-2-2-1-29">
              <text:list-item text:style-override="id1-3-2-2-1-29-1">
                <text:number>I.</text:number>
                <text:p text:style-name="al">Op dinsdag 4 juli en woensdag 12 juli 2017  </text:p>
              </text:list-item>
            </text:list>
            <text:list text:style-name="id1-3-2-2-1-30">
              <text:list-item text:style-override="id1-3-2-2-1-30-1">
                <text:number>a.</text:number>
                <text:p text:style-name="al">door het plaatsen van borden model Cl van Bijlage 1 van het Reglement Verkeersregels en Verkeerstekens 1990 (RVV 1990) en afzethekken op de volgende wegen een geslotenverklaring in te stellen voor voertuigen, met uitzondering van bestemmingsverkeer: </text:p>
                <text:p text:style-name="al"/>
                <text:p text:style-name="al">van 07.00 tot 01.00 uur:</text:p>
              </text:list-item>
            </text:list>
            <text:list text:style-name="id1-3-2-2-1-31">
              <text:list-item text:style-override="id1-3-2-2-1-31-1">
                <text:number>-</text:number>
                <text:p text:style-name="al">Slotemaker de Bruïneweg; gedeelte tussen de Muntweg en de aansluiting Rentmeesterlaan-Wezenlaan</text:p>
              </text:list-item>
              <text:list-item text:style-override="id1-3-2-2-1-31-2">
                <text:number>-</text:number>
                <text:p text:style-name="al">Goffertweg</text:p>
              </text:list-item>
              <text:list-item text:style-override="id1-3-2-2-1-31-3">
                <text:number>-</text:number>
                <text:p text:style-name="al">Wezenlaan; gedeelte tussen Sint Hubertusstraat en - Slotemaker de Bruïneweg</text:p>
              </text:list-item>
              <text:list-item text:style-override="id1-3-2-2-1-31-4">
                <text:number>-</text:number>
                <text:p text:style-name="al">Busserweg</text:p>
              </text:list-item>
              <text:list-item text:style-override="id1-3-2-2-1-31-5">
                <text:number>-</text:number>
                <text:p text:style-name="al">Voorterrein/parkeerterrein Goffertstadion (vanaf Burgemeester Daleslaan </text:p>
                <text:p text:style-name="al"/>
                <text:p text:style-name="al">Van 09.00 tot 01.00 uur</text:p>
              </text:list-item>
              <text:list-item text:style-override="id1-3-2-2-1-31-6">
                <text:number>-</text:number>
                <text:p text:style-name="al">Burgemeester Daleslaan; gedeelte tussen Vossenlaan en Weg door Jonkerbos </text:p>
                <text:p text:style-name="al"/>
                <text:p text:style-name="al">Van 21.00 tot 01.00 uur</text:p>
              </text:list-item>
              <text:list-item text:style-override="id1-3-2-2-1-31-7">
                <text:number>-</text:number>
                <text:p text:style-name="al">Muntweg; gedeelte tussen Groenestraat en Muntmeesterlaan</text:p>
                <text:p text:style-name="al"> </text:p>
              </text:list-item>
            </text:list>
            <text:list text:style-name="id1-3-2-2-1-32">
              <text:list-item text:style-override="id1-3-2-2-1-32-1">
                <text:number>b.</text:number>
                <text:p text:style-name="al">ter hoogte van de bovengenoemde afsluitingen door plaatsing van borden E2 als bedoeld in Bijlage 1 van het RVV 1990 stopverboden in te stellen; </text:p>
                <text:p text:style-name="al"/>
              </text:list-item>
              <text:list-item text:style-override="id1-3-2-2-1-32-2">
                <text:number>c.</text:number>
                <text:p text:style-name="al">door plaatsing van borden E1 als bedoeld in Bijlage 1 van het RVV 1990 een parkeerverbod in te stellen:</text:p>
              </text:list-item>
            </text:list>
            <text:list text:style-name="id1-3-2-2-1-33">
              <text:list-item text:style-override="id1-3-2-2-1-33-1">
                <text:number>-</text:number>
                <text:p text:style-name="al">Slotemaker de Bruïneweg; beide zijden vanaf Muntweg tot Rentmeesterlaan</text:p>
              </text:list-item>
              <text:list-item text:style-override="id1-3-2-2-1-33-2">
                <text:number>-</text:number>
                <text:p text:style-name="al">Heideparkseweg; beide zijden</text:p>
              </text:list-item>
              <text:list-item text:style-override="id1-3-2-2-1-33-3">
                <text:number>-</text:number>
                <text:p text:style-name="al">Wezenlaan; beide zijden gedeelte Sint Hubertusstraat tot Goffertweg </text:p>
                <text:p text:style-name="al"/>
                <text:p text:style-name="al">Van 12.00 tot 01.00 uur</text:p>
              </text:list-item>
              <text:list-item text:style-override="id1-3-2-2-1-33-4">
                <text:number>-</text:number>
                <text:p text:style-name="al">Door plaatsen van borden C2 en C3 als bedoeld in Bijlage 1 van het RVV 1990 eenrichtingsverkeer in te stellen op de Vossendijk tussen Sportpark Winkelsteeg en het Aventurijnpad met als rijrichting noord-zuid </text:p>
                <text:p text:style-name="al"/>
              </text:list-item>
            </text:list>
            <text:list text:style-name="id1-3-2-2-1-34">
              <text:list-item text:style-override="id1-3-2-2-1-34-1">
                <text:number>II.</text:number>
                <text:p text:style-name="al">Van dinsdag 27 juni tot en met 17 juli 2017 </text:p>
              </text:list-item>
            </text:list>
            <text:list text:style-name="id1-3-2-2-1-35">
              <text:list-item text:style-override="id1-3-2-2-1-35-1">
                <text:number>a.</text:number>
                <text:p text:style-name="al">door het plaatsen van borden model Cl van Bijlage 1 van RVV 1990 en afzethekken een geslotenverklaring voor voertuigen in te stellen op de Steinweglaan; gedeelte vanaf rotonde Busserweg tot Slotemaker de Bruïneweg </text:p>
                <text:p text:style-name="al"/>
              </text:list-item>
            </text:list>
            <text:list text:style-name="id1-3-2-2-1-36">
              <text:list-item text:style-override="id1-3-2-2-1-36-1">
                <text:number>III.</text:number>
                <text:p text:style-name="al">Voorzover dit nodig is voor het realiseren van het hierboven omschreven verkeersregime bestaande verkeersbesluiten tijdelijk geheel of gedeeltelijk in te trekken;</text:p>
              </text:list-item>
            </text:list>
            <text:p text:style-name="common-al"/>
            <text:p text:style-name="common-al">een en ander zoals is opgenomen in het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juni 2017</text:span>
            <text:span text:style-name="datum"/>
          </text:p>
          </text:section>
          <text:section text:name="ondertekening_id1-3-2-3-2">
            <text:p>Namens burgemeester en wethouders van de Gemeente Nijmegen, </text:p>
            <text:p><text:span text:style-name="ondertekening_naam"><text:span text:style-name="voornaam"/><text:span text:style-name="achternaam"/></text:span></text:p>
            <text:p><text:span text:style-name="functie">Bureauhoofd Parkeren en Verkeersmanagement</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30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6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6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concerten Robbie Williams en Guns ’n Roses Goffertpark 4 en 12 juli 2017</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667</meta:user-defined>
    <meta:user-defined meta:name="OVERHEIDop.StcrtID/DC.identifier">stcrt-2017-37667</meta:user-defined>
    <meta:user-defined meta:name="DCTERMS.alternative">Gemeente Nijmegen - Verkeersbesluit tijdelijke verkeersmaatregelen concerten Robbie Williams en Guns 'n Roses Gofferpark 4 en 12 julie 2017 - Goffertpark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2AD</meta:user-defined>
    <meta:user-defined meta:name="OVERHEIDop.woonplaats">Nijmegen</meta:user-defined>
    <meta:user-defined meta:name="OVERHEIDop.straatnaam">Slotemaker de Bruïn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popconcerten Goffertpark 17.0006098 dd 270617|exb-2017-27577</meta:user-defined>
    <meta:user-defined meta:name="OVERHEIDop.externeBijlage">advies politie concerten Goffertpark|exb-2017-27578</meta:user-defined>
    <meta:user-defined meta:name="OVERHEID.EPSG28992/DC.spatial">186141 426303</meta:user-defined>
    <meta:user-defined meta:name="OVERHEIDop.versieInformatie"/>
  </office:meta>
</office:document-meta>
</file>