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GEHPP-2017-0107</text:p>
            <text:p text:style-name="common-al">Burgemeester en wethouders van Woensdrecht,</text:p>
            <text:p text:style-name="common-al">gelezen de aanvraag van K.J.W. Govaarts, Noordstraat 3, 4641 SE OSSENDRECHT, om vergunning voor de aanleg van een op kenteken gereserveerde gehandicaptenparkeerplaats bij haar woning;</text:p>
            <text:p text:style-name="common-al">gelet op de beleidsregels van de Gemeente Woensdrecht voor de besluitvorming ten aanzien van aanvragen voor gereserveerde gehandicaptenparkeerplaatsen;</text:p>
            <text:p text:style-name="common-al">gelet op artikel 18, lid 1 van de Wegenverkeerswet 1994;</text:p>
            <text:p text:style-name="common-al">gelet artikel 15, lid 1 van de Wegenverkeerswet juncto artikel 13 van het Besluit administratieve bepalingen inzake het wegverkeer;</text:p>
            <text:p text:style-name="common-al">b e s l u i t e n:</text:p>
            <text:p text:style-name="common-al">door middel van het plaatsen van een bord model E6 van Bijlage 1 van het Reglement Verkeersregels en Verkeerstekens 1990 het parkeren te verbieden op:</text:p>
            <text:p text:style-name="common-al">-een op kenteken gereserveerde gehandicaptenparkeerplaats, behalve voor de gehandicapte bewoner van de woning Raadhuisstraat 44 te Hoogerheide: mevrouw K.J.W. Govaarts;</text:p>
            <text:p text:style-name="common-al">gelegen aan de rechterzijde van haar woning als aangeduid op de bijgevoegde situatietekening (bijlage 1)</text:p>
            <text:p text:style-name="common-al">Niet eens?<text:span text:style-name="nadrukcur"/>Indien u het niet eens bent met deze beslissing, kunt u binnen zes weken, ingaand op de dag na de datum van verzending van dit besluit, een bezwaarschrift indienen bij het bestuursorgaan (de gemeenteraad, het college van burgemeester en wethouders, of de burgemeester) van de gemeente Woensdrecht dat het besluit heeft genomen. Tevens kunt u na het indienen van een bezwaarschrift verzoeken om een voorlopige voorziening bij de voorzieningenrechter van de rechtbank Zeeland-West-Brabant, bereikbaar via telefoonnummer 076 - 5 31 13 11. </text:p>
            <text:p text:style-name="common-al">Als u meer informatie wenst kunt u onze informatiefolder raadplegen. Deze folder is beschikbaar op aanvraag, in de leeskamer, op de gemeentelijke website, en aan de balie in het gemeentehuis.</text:p>
            <text:p text:style-name="common-al">Hoogerheide, 26 juni 2017</text:p>
            <text:p text:style-name="common-al">Namens burgemeester en wethouders,</text:p>
            <text:p text:style-name="common-al">M.J.A. van Terheijden</text:p>
            <text:p text:style-name="common-al">Medewerkster vergunningen APV en bijzondere wetten</text:p>
            <text:p text:style-name="common-al">Afdeling Publiekszaken</text:p>
            <text:p text:style-name="last-al">Leges: € 33,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Gehandicaptenparkeerplaats</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661</meta:user-defined>
    <meta:user-defined meta:name="OVERHEIDop.StcrtID/DC.identifier">stcrt-2017-37661</meta:user-defined>
    <meta:user-defined meta:name="DCTERMS.alternative">Gemeente Woensdrecht - het inrichten van een op kenteken gereserveerde gehandicaptenparkeerplaats  - nabij Raadhuisstraat 44 te Hoogerheide</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Organisatie en beleid</meta:user-defined>
    <meta:user-defined meta:name="OVERHEID.PostcodeHuisnummer/OVERHEIDop.postcodeHuisnummer">4631NG 44a</meta:user-defined>
    <meta:user-defined meta:name="OVERHEIDop.woonplaats">Hoogerheide</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GEHPP-2017-0107</meta:user-defined>
    <meta:user-defined meta:name="DCTERMS.abstract">het inrichten van een op kenteken gereserveerde gehandicaptenparkeerplaats nabij de woning aan de Raadhuisstraat 44 te Hoogerhei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katie GEHPP|exb-2017-27574</meta:user-defined>
    <meta:user-defined meta:name="OVERHEID.EPSG28992/DC.spatial">80864 382525</meta:user-defined>
    <meta:user-defined meta:name="OVERHEIDop.versieInformatie"/>
  </office:meta>
</office:document-meta>
</file>