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Rembrandt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3061954</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30 juni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Rembrandtstraat 25</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633</meta:user-defined>
    <meta:user-defined meta:name="OVERHEIDop.StcrtID/DC.identifier">stcrt-2017-37633</meta:user-defined>
    <meta:user-defined meta:name="DCTERMS.alternative">Gemeente Delft - Verwijderen gehandicaptenparkeerplaats op kenteken - Rembrandtstraat 25</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2XL 25</meta:user-defined>
    <meta:user-defined meta:name="OVERHEIDop.woonplaats">Delft</meta:user-defined>
    <meta:user-defined meta:name="OVERHEIDop.straatnaam">Rembrand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1954</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635 448206</meta:user-defined>
    <meta:user-defined meta:name="OVERHEIDop.versieInformatie"/>
  </office:meta>
</office:document-meta>
</file>