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cafetariamodel defensie</text:h>
      <text:p text:style-name="ifm_p_font.italic_mt.7.4mm_ifm">16 juni 2017</text:p>
      <text:p text:style-name="ifm_p_font.italic_ifm">Nr. BS2017019485</text:p>
      <text:p text:style-name="ifm_p_mt.3.7mm_ifm">De Minister van Defensie</text:p>
      <text:p text:style-name="ifm_p_mt.3.7mm_ifm">Gelet op:</text:p>
      <text:p text:style-name="ifm_p_indent.-5mm_mleft.5mm_ifm">–<text:tab/>artikel 15 van het Inkomstenbesluit militairen;</text:p>
      <text:p text:style-name="ifm_p_indent.-5mm_mleft.5mm_ifm">–<text:tab/>artikel 44 van het Inkomstenbesluit burgerlijke ambtenaren defensie;</text:p>
      <text:p text:style-name="ifm_p_mt.3.7mm_indent.0mm_ifm">Besluit:</text:p>
      <text:h text:style-name="ifm_p_font.bold_mt.5.08mm_page.keep-with-next_ifm" text:outline-level="2">ARTIKEL<text:s/>I<text:s/></text:h>
      <text:p text:style-name="ifm_p_font.roman_mt.4.23mm_ifm">Artikel 5, tweede lid, van de Regeling cafetariamodel defensie komt als volgt te luiden:</text:p>
      <text:section text:style-name="ifm_sect_mleft.5.1mm_ifm" text:name="d15e64">
        <text:p text:style-name="ifm_p_mt.3.7mm_indent.-7mm_mleft.7mm_ifm">2.<text:tab/>De aanvraag dient uiterlijk de zevende dag van de maand waarin de eindejaarsuitkering tot uitbetaling komt, te zijn ingedi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zij terug tot en met 1 december 2016.</text:p>
      <text:p text:style-name="ifm_p_mt.3.7mm_ifm">Deze regeling zal met de toelichting in de Staatscourant worden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Met deze wijziging is de eenmalige datum tot wanneer een aanvraag kan worden ingediend vervangen door een algemene bepaling. De wijziging houdt een verruiming van de aanspraak in. Vooruitlopend op de wijziging van de regeling is deze al toegepast. Door aan de wijziging terugwerkende kracht te verlenen wordt deze praktijk alsnog geformaliseerd.</text:p>
      <text:p text:style-name="ifm_p_mt.3.7mm_ifm">De eindejaarsuitkering wordt in november uitbetaald. Daarnaast wordt de eindejaarsuitkering uitbetaald bij einde dienstverband. Dit kan elke maand van het jaar zijn. In alle gevallen geldt dat de aanvraag ingediend dient te zijn voor de achtste dag van de maand waarin de eindejaarsuitkering tot uitbetaling komt. Hierdoor kan elke medewerker de eindejaarsuitkering die men opbouwt over de periode 1 december van enig jaar tot en met 30 november van het jaar erop – of zoveel te eerder bij einde dienstverband – uitruilen.</text:p>
      <text:p text:style-name="ifm_p_font.italic_mt.3.7mm_ifm">De Minister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20</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20</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cafetariamodel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7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ijziging Regeling cafetariamodel defensie</meta:user-defined>
    <meta:user-defined meta:name="DCTERMS.W3CDTF/DCTERMS.available">2017-07-05</meta:user-defined>
  </office:meta>
</office:document-meta>
</file>