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Wijk en Aalburg, herziening Polderzicht 25, Tulpstraat 5 en Geldkiosk Markt, gemeente Aalburg. </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gemeente Aalburg kennis dat zij een bestemmingsplan voorbereiden voor de gronden gelegen aan de Polderzicht 25, Tulpstraat 5 en aan de Markt, naast Anjelierstraat 28.</text:p>
            <text:p text:style-name="common-al">Directe aanleiding voor bestemmingsplan ‘Wijk en Aalburg, herziening Polderzicht 25, Tulpstraat 5 en Geldkiosk Markt’ is het herstellen van twee omissies van het bestemmingsplan Wijk en Aalburg en het plaatsen van een geldkiosk op de Markt, naast  Anjelierstraat 28. De bestaande geldautomaat op de hoek van de Markt wordt gesloten. </text:p>
            <text:p text:style-name="last-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 Wanneer het ontwerpbestemmingsplan gereed is, zal deze ter visie worden gelegd voor het indienen van zienswijzen. Hierover volgt te zijner tijd een publicatie in Het Kontakt, de Staatscourant en langs elektronische weg, www.ruimtelijkeplannen.nl. Voor meer informatie over deze vooraankondiging kunt u contact opnemen met de afdeling VROM van de gemeente Aalburg op telefoonnummer (0416) 698 7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Wijk en Aalburg, herziening Polderzicht 25, Tulpstraat 5 en Geldkiosk Markt, gemeente Aalbur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595</meta:user-defined>
    <meta:user-defined meta:name="OVERHEIDop.StcrtID/DC.identifier">stcrt-2017-37595</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7014-ON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1KK</meta:user-defined>
    <meta:user-defined meta:name="OVERHEIDop.woonplaats">Wijk en Aalburg</meta:user-defined>
    <meta:user-defined meta:name="OVERHEIDop.straatnaam">Polderzicht</meta:user-defined>
    <meta:user-defined meta:name="OVERHEID.PostcodeHuisnummer/OVERHEIDop.postcodeHuisnummer">4261CL 5</meta:user-defined>
    <meta:user-defined meta:name="OVERHEIDop.straatnaam">Tulpstraat</meta:user-defined>
    <meta:user-defined meta:name="OVERHEID.PostcodeHuisnummer/OVERHEIDop.postcodeHuisnummer">4261CK 28</meta:user-defined>
    <meta:user-defined meta:name="OVERHEIDop.straatnaam">Anjeli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710 418816</meta:user-defined>
    <meta:user-defined meta:name="OVERHEID.EPSG28992/DC.spatial">137258 418964</meta:user-defined>
    <meta:user-defined meta:name="OVERHEID.EPSG28992/DC.spatial">137166 418622</meta:user-defined>
    <meta:user-defined meta:name="OVERHEIDop.versieInformatie"/>
  </office:meta>
</office:document-meta>
</file>