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90</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Gaswinningsinstallatie Surhuisterveen-1, Ministerie van Economische Zaken</text:h>
      <text:p text:style-name="ifm_p_mt.7.4mm_ifm">De Minister van Economische Zaken maakt bekend:</text:p>
      <text:p text:style-name="ifm_p_mt.3.7mm_ifm">Op 27 januari 2017 heeft Nederlandse aardolie Maatschappij B.V., Schepersmaat 2 te Assen, een aanvraag ingediend om een vergunning ingevolge de Wet algemene bepalingen omgevingsrecht.</text:p>
      <text:p text:style-name="ifm_p_ifm">De aanvraag betreft de inrichting “Gaswinningsinstallatie Surhuisterveen-1”, kadestraal bekend gemeente Surhuizum, sectie B nummer 8023, gelegen in de gemeente Achtkarspelen. De aanvraag is in het Omgevingsloket Online geregistreerd onder nummer 2708409.</text:p>
      <text:p text:style-name="ifm_p_mt.3.7mm_ifm">De aanvraag betreft een nieuwe de gehele inrichting omvattende vergunning voor de activiteit milieu. De aanvraag is ingediend om de gewijzigde wet- en regelgeving in overeenstemming te brengen met de vergunde situatie. Binnen de inrichting vinden geen wijzigingen plaats.</text:p>
      <text:p text:style-name="ifm_p_mt.3.7mm_ifm">Op het ontwerpbesluit dat van 3 mei 2017 t/m 14 juni 2017 ter inzage lag bij de gemeente Achtkarspelen zijn geen zienswijzen of adviezen ingediend. Hiermee is de beslistermijn van de aanvraag ingekort tot vier weken na de ter inzage legging van het ontwerpbesluit.</text:p>
      <text:p text:style-name="ifm_p_mt.3.7mm_ifm">Het besluit en de andere relevante stukken liggen met ingang van 5 juli 2017 gedurende zes weken ter inzage op de secretarie van de gemeente Achtkarspelen te Buitenpost. Inzage is mogelijk op werkdagen tijdens kantooruren. Wij adviseren u voor de inzage van dit besluit eerst contact op te nemen met de gemeente (tel. 140511).</text:p>
      <text:p text:style-name="ifm_p_mt.3.7mm_ifm">Voor inlichtingen kunt u zich wenden tot de heer J. Bakker (tel. 070-379 8711)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590</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590</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Gaswinningsinstallatie Surhuisterveen-1,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7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5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Kennisgeving besluit omgevingsvergunning inrichting Gaswinningsinstallatie Surhuisterveen-1, Ministerie van Economische Zaken</meta:user-defined>
    <meta:user-defined meta:name="DCTERMS.W3CDTF/DCTERMS.available">2017-07-05</meta:user-defined>
    <meta:user-defined meta:name="OVERHEIDop.Ruimtelijkplan/OVERHEIDop.bekendmakingBetreffendePlan"/>
  </office:meta>
</office:document-meta>
</file>