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88</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6 juni 2017, nummer CvTE- 17.01273, houdende wijziging van de Regeling beoordelingsnormen en de daarbij behorende scores centrale eindtoets PO, in verband met aanpassing van de tabel interval per brugklastype</text:h>
      <text:p text:style-name="ifm_p_mt.7.4mm_ifm">Het College voor Toetsen en Examens,</text:p>
      <text:p text:style-name="ifm_p_mt.3.7mm_ifm">Gelet op artikel 2, zesde lid, onderdeel e, van de Wet College voor toetsen en examens;</text:p>
      <text:p text:style-name="ifm_p_mt.3.7mm_indent.0mm_ifm">Besluit:</text:p>
      <text:h text:style-name="ifm_p_font.bold_mt.5.08mm_page.keep-with-next_ifm" text:outline-level="2">ARTIKEL<text:s/>I<text:s/>WIJZIGING VAN DE REGELING</text:h>
      <text:p text:style-name="ifm_p_font.roman_mt.4.23mm_ifm">De Regeling beoordelingsnormen en de daarbij behorende scores centrale eindtoets PO wordt als volgt gewijzigd:</text:p>
      <text:p text:style-name="ifm_p_mt.3.7mm_indent.no_ifm">A</text:p>
      <text:p text:style-name="ifm_p_mt.3.7mm_ifm">De bijlage bij de Regeling beoordelingsnormen en de daarbij behorende scores centrale eindtoets PO wordt vervangen door de bijlage bij deze regeling.</text:p>
      <text:h text:style-name="ifm_p_font.bold_mt.5.08mm_page.keep-with-next_ifm" text:outline-level="2">ARTIKEL<text:s/>II<text:s/>INWERKINGTREDING</text:h>
      <text:p text:style-name="ifm_p_mt.4.23mm_ifm">Deze regeling treedt in werking met ingang van de dag na plaatsing in de Staatscouran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text:h>
      <text:p text:style-name="ifm_p_mt.4.23mm_ifm">behorende bij artikel I A van de Regeling van het College voor Toetsen en Examens van 26 juni 2017, nummer CvTE-17.01273, houdende wijziging van de Regeling beoordelingsnormen en de daarbij behorende scores centrale eindtoets PO.</text:p>
      <text:h text:style-name="ifm_p_font.bold_mt.5.08mm_page.keep-with-next_ifm" text:outline-level="5">De omzetting van score naar standaardscore Centrale Eindtoets</text:h>
      <text:p text:style-name="ifm_p_mt.4.23mm_ifm">Het resultaat (score) op de Centrale Eindtoets is de zogenaamde standaardscore. In deze bijlage wordt kort uiteengezet hoe deze standaardscore tot stand komt.</text:p>
      <text:p text:style-name="ifm_p_mt.3.7mm_ifm">Na afloop van de Centrale Eindtoets wordt voor iedere leerling een leerlingrapport opgemaakt met daarin de standaardscore en het advies voor het brugklastype. Wanneer een leerling minder dan de helft van het aantal opgaven per domein gemaakt heeft, is er geen standaardscore mogelijk.</text:p>
      <text:p text:style-name="ifm_p_mt.3.7mm_ifm">De standaardscore wordt berekend op basis van het totaal aantal goede antwoorden op de verplichte domeinen taal en rekenen. Door het werken met standaardscores is het CvTE in staat de resultaten van jaar tot jaar te vergelijken, ondanks (geringe) verschillen in moeilijkheid tussen de diverse jaargangen van de Centrale Eindtoets. Het domein wereldoriëntatie is facultatief in de Centrale Eindtoets en telt niet mee in de berekening van de standaardscore. De standaardscore is een getal op een schaal van 501 tot en met 550.</text:p>
      <text:p text:style-name="ifm_p_mt.3.7mm_ifm">De twee verplichte domeinen hebben samen 200 opgaven. Het is de score op die 200 opgaven (die waarden kan aannemen van 0 tot 200) die de basis vormt voor de berekening van de standaardscore. Iedere goed beantwoorde opgave levert een score van 1 op.</text:p>
      <text:p text:style-name="ifm_p_ifm">De score op de 200 opgaven wordt aangeduid als ‘ruwe score’.</text:p>
      <text:p text:style-name="ifm_p_mt.3.7mm_ifm">De omzetting van ruwe score in standaardscore gebeurt in de volgende drie stappen:</text:p>
      <text:p text:style-name="ifm_p_indent.-7mm_mleft.7mm_ifm">1.<text:tab/>Bereken de ‘niet-afgeronde’ standaardscore, verder symbolisch voorgesteld als StSc* met de volgende formule: StSc* = A × ruwe score + B</text:p>
      <text:p text:style-name="ifm_p_indent.0mm_mleft.7mm_ifm">waarin A en B getallen zijn die door de equivaleringsprocedure worden bepaald. Deze getallen worden na afloop van de toetsafname door het CvTE vastgesteld.</text:p>
      <text:p text:style-name="ifm_p_indent.-7mm_mleft.7mm_ifm">2.<text:tab/>De niet-afgeronde standaardscores worden afgerond tot het dichtstbij gelegen gehele getal. Dit is de standaardscore, met uitzondering van de volgende twee gevallen.</text:p>
      <text:p text:style-name="ifm_p_indent.-7mm_mleft.7mm_ifm">3.<text:tab/>Indien het afgerond getal uit de vorige stap</text:p>
      <text:p text:style-name="ifm_p_indent.-7mm_mleft.14mm_ifm">a.<text:tab/>groter is dan 550, wordt de standaardscore 550;</text:p>
      <text:p text:style-name="ifm_p_indent.-7mm_mleft.14mm_ifm">b.<text:tab/>kleiner is dan 501, wordt de standaardscore 501.</text:p>
      <text:p text:style-name="ifm_p_mt.3.7mm_ifm">In de tabel is per brugklastype aangegeven wat het standaardscore-interval is dat noch op onderschatting noch op overschatting van de mogelijkheden van leerlingen lijkt te wijzen. Uit de tabel kunt u opmaken dat een leerling met de standaardscore 530 het best het brugklastype ‘gemengde/theoretische leerweg’ kan kiezen.</text:p>
      <table:table table:style-name="ifm_table_pgwide.1_mt.3.7mm_ifm">
        <table:table-column table:style-name="table1.tg1.col1"/>
        <table:table-column table:style-name="table1.tg1.col2"/>
        <table:table-row>
          <table:table-cell table:style-name="table.cell.border-top.border-bottom.border-left.padding-top.top.pleft.pright">
            <text:p text:style-name="text.cell.7.left"><text:span text:style-name="ifm_span_font.bold_ifm">501–518</text:span></text:p>
          </table:table-cell>
          <table:table-cell table:style-name="table.cell.border-top.border-bottom.border-right.padding-top.top.pleft.pright">
            <text:p text:style-name="text.cell.7.left">Praktijkonderwijs en vmbo basisberoepsgerichte leerweg</text:p>
          </table:table-cell>
        </table:table-row>
        <table:table-row>
          <table:table-cell table:style-name="table.cell.border-bottom.border-left.padding-top.top.pleft.pright">
            <text:p text:style-name="text.cell.7.left"><text:span text:style-name="ifm_span_font.bold_ifm">519–525</text:span></text:p>
          </table:table-cell>
          <table:table-cell table:style-name="table.cell.border-bottom.border-right.padding-top.top.pleft.pright">
            <text:p text:style-name="text.cell.7.left">vmbo basis- en kaderberoepsgerichte leerweg</text:p>
          </table:table-cell>
        </table:table-row>
        <table:table-row>
          <table:table-cell table:style-name="table.cell.border-bottom.border-left.padding-top.top.pleft.pright">
            <text:p text:style-name="text.cell.7.left"><text:span text:style-name="ifm_span_font.bold_ifm">526–528</text:span></text:p>
          </table:table-cell>
          <table:table-cell table:style-name="table.cell.border-bottom.border-right.padding-top.top.pleft.pright">
            <text:p text:style-name="text.cell.7.left">vmbo kaderberoepsgerichte leerweg</text:p>
          </table:table-cell>
        </table:table-row>
        <table:table-row>
          <table:table-cell table:style-name="table.cell.border-bottom.border-left.padding-top.top.pleft.pright">
            <text:p text:style-name="text.cell.7.left"><text:span text:style-name="ifm_span_font.bold_ifm">529–532</text:span></text:p>
          </table:table-cell>
          <table:table-cell table:style-name="table.cell.border-bottom.border-right.padding-top.top.pleft.pright">
            <text:p text:style-name="text.cell.7.left">vmbo gemengde / theoretische leerweg</text:p>
          </table:table-cell>
        </table:table-row>
        <table:table-row>
          <table:table-cell table:style-name="table.cell.border-bottom.border-left.padding-top.top.pleft.pright">
            <text:p text:style-name="text.cell.7.left"><text:span text:style-name="ifm_span_font.bold_ifm">533–536</text:span></text:p>
          </table:table-cell>
          <table:table-cell table:style-name="table.cell.border-bottom.border-right.padding-top.top.pleft.pright">
            <text:p text:style-name="text.cell.7.left">vmbo gemengde / theoretische leerweg en havo</text:p>
          </table:table-cell>
        </table:table-row>
        <table:table-row>
          <table:table-cell table:style-name="table.cell.border-bottom.border-left.padding-top.top.pleft.pright">
            <text:p text:style-name="text.cell.7.left"><text:span text:style-name="ifm_span_font.bold_ifm">537–539</text:span></text:p>
          </table:table-cell>
          <table:table-cell table:style-name="table.cell.border-bottom.border-right.padding-top.top.pleft.pright">
            <text:p text:style-name="text.cell.7.left">havo</text:p>
          </table:table-cell>
        </table:table-row>
        <table:table-row>
          <table:table-cell table:style-name="table.cell.border-bottom.border-left.padding-top.top.pleft.pright">
            <text:p text:style-name="text.cell.7.left"><text:span text:style-name="ifm_span_font.bold_ifm">540–544</text:span></text:p>
          </table:table-cell>
          <table:table-cell table:style-name="table.cell.border-bottom.border-right.padding-top.top.pleft.pright">
            <text:p text:style-name="text.cell.7.left">havo / vwo</text:p>
          </table:table-cell>
        </table:table-row>
        <table:table-row>
          <table:table-cell table:style-name="table.cell.border-bottom.border-left.padding-top.top.pleft.pright">
            <text:p text:style-name="text.cell.7.left"><text:span text:style-name="ifm_span_font.bold_ifm">545–550</text:span></text:p>
          </table:table-cell>
          <table:table-cell table:style-name="table.cell.border-bottom.border-right.padding-top.top.pleft.pright">
            <text:p text:style-name="text.cell.7.left">vwo</text:p>
          </table:table-cell>
        </table:table-row>
      </table:table>
      <text:p text:style-name="ifm_p_mt.3.7mm_ifm"><text:span text:style-name="ifm_span_font.italic_ifm">Tabel, Per brugklastype het interval dat het uitgangspunt is voor de interpretatie van de standaardscore in het leerlingrapport Centrale Eindtoets.</text:span></text:p>
      <text:p text:style-name="ifm_p_mt.3.7mm_ifm">De score op de Centrale Eindtoets geldt als een objectief tweede gegeven. Heroverweging van het schooladvies is verplicht wanneer het toetsadvies hoger uitvalt dan het schooladvies. In dat geval kan de school besluiten het schooladvies aan te passen (een hoger schooladvies te geven). Anderzijds kan de school ook (beargumenteerd) besluiten dat het schooladvies niet aangepast wordt. Wanneer het advies op basis van de toetsscore lager is dan het schooladvies, mag het schooladvies niet aangepast worden door de school.</text:p>
      <text:h text:style-name="ifm_p_font.bold_mt.5.08mm_page.break-before_ifm" text:outline-level="4">TOELICHTING</text:h>
      <text:h text:style-name="ifm_p_font.bold_mt.5.08mm_page.keep-with-next_ifm" text:outline-level="5">Algemeen</text:h>
      <text:p text:style-name="ifm_p_mt.4.23mm_ifm">De bijlage bij de Regeling beoordelingsnormen en de daarbij behorende scores centrale eindtoets PO wordt hiermee gewijzigd ten behoeve van het schooljaar 2017–2018. De wijzigingen betreffen:</text:p>
      <text:p text:style-name="ifm_p_indent.-5mm_mleft.5mm_ifm">–<text:tab/>de aanpassing van het aantal opgaven bij de verplichte domeinen van 220 naar 200;</text:p>
      <text:p text:style-name="ifm_p_indent.-5mm_mleft.5mm_ifm">–<text:tab/>tabel, het interval per brugklastype. Hierin is in de tekst bij het eerste interval toegevoegd: Praktijkonderwijs.</text:p>
      <text:h text:style-name="ifm_p_font.bold_mt.5.08mm_page.keep-with-next_ifm" text:outline-level="5">Artikelsgewijs:</text:h>
      <text:h text:style-name="ifm_p_font.bold-italic_mt.5.08mm_page.keep-with-next_ifm" text:outline-level="6">Artikel I</text:h>
      <text:h text:style-name="ifm_p_font.italic_mt.4.23mm_page.keep-with-next_ifm" text:outline-level="6">A</text:h>
      <text:p text:style-name="ifm_p_mt.3.7mm_ifm">Dit artikel geeft aan dat de bijlage bij deze regeling ter vervanging dient van de bijlage bij de Regeling beoordelingsnormen en de daarbij behorende scores centrale eindtoets PO.</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588</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588</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6 juni 2017, nummer CvTE- 17.01273, houdende wijziging van de Regeling beoordelingsnormen en de daarbij behorende scores centrale eindtoets PO, in verband met aanpassing van de tabel interval per brugklastype</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5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2, zesde lid, onderdeel e, van de Wet College voor toetsen en examens</meta:user-defined>
    <meta:user-defined meta:name="DC.title">Regeling van het College voor Toetsen en Examens van 26 juni 2017, nummer CvTE- 17.01273, houdende wijziging van de Regeling beoordelingsnormen en de daarbij behorende scores centrale eindtoets PO, in verband met aanpassing van de tabel interval per brugklastype</meta:user-defined>
    <meta:user-defined meta:name="DCTERMS.alternative"/>
    <meta:user-defined meta:name="DCTERMS.W3CDTF/DCTERMS.available">2017-07-05</meta:user-defined>
    <meta:user-defined meta:name="OVERHEIDop.Ruimtelijkplan/OVERHEIDop.bekendmakingBetreffendePlan"/>
  </office:meta>
</office:document-meta>
</file>