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86</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Afnameperiodes rekentoets voortgezet onderwijs, schooljaar 2017–2018</text:h>
      <text:p text:style-name="ifm_p_font.italic_mt.7.4mm_ifm">Datum: 26 juni 2017</text:p>
      <text:p text:style-name="ifm_p_font.italic_ifm">Kenmerk: CvTE-17.01279</text:p>
      <text:p text:style-name="ifm_p_mt.3.7mm_ifm">Het College voor Toetsen en Examens,</text:p>
      <text:p text:style-name="ifm_p_mt.3.7mm_ifm">Gelet op</text:p>
      <text:p text:style-name="ifm_p_mt.3.7mm_ifm">artikel 2 lid 2a, van de Wet College voor toetsen en examens;</text:p>
      <text:p text:style-name="ifm_p_mt.3.7mm_indent.0mm_ifm">Besluit:</text:p>
      <text:h text:style-name="ifm_p_font.bold_mt.5.08mm_page.keep-with-next_ifm" text:outline-level="2">Artikel<text:s/>1<text:s/>Afnameperiodes rekentoets voortgezet onderwijs</text:h>
      <text:p text:style-name="ifm_p_mt.4.23mm_ifm">De afnameperiodes rekentoets voortgezet onderwijs, schooljaar 2017–2018, worden vastgesteld als opgenomen in bijlage 1 bij dit collegebesluit.</text:p>
      <text:h text:style-name="ifm_p_font.bold_mt.5.08mm_page.keep-with-next_ifm" text:outline-level="2">Artikel<text:s/>2<text:s/>Tijdsduur</text:h>
      <text:p text:style-name="ifm_p_mt.4.23mm_ifm">De duur van de rekentoetsen wordt vastgesteld op:</text:p>
      <text:p text:style-name="ifm_p_ifm">2F 90 minuten;</text:p>
      <text:p text:style-name="ifm_p_ifm">2ER 120 minuten;</text:p>
      <text:p text:style-name="ifm_p_ifm">2A-ER 90 minuten</text:p>
      <text:p text:style-name="ifm_p_ifm">3F 120 minuten;</text:p>
      <text:p text:style-name="ifm_p_ifm">3ER 150 minuten</text:p>
      <text:p text:style-name="ifm_p_ifm">3S 120 minuten</text:p>
      <text:h text:style-name="ifm_p_font.bold_mt.5.08mm_page.keep-with-next_ifm" text:outline-level="2">Artikel<text:s/>3<text:s/>Bekendmaking</text:h>
      <text:p text:style-name="ifm_p_mt.4.23mm_ifm">Dit besluit wordt geplaatst in de Staatscourant. De informatie wordt tevens geplaatst op de site www.examenblad.nl.</text:p>
      <text:h text:style-name="ifm_p_font.bold_mt.5.08mm_page.keep-with-next_ifm" text:outline-level="2">Artikel<text:s/>4<text:s/>Inwerkingtreding</text:h>
      <text:p text:style-name="ifm_p_mt.4.23mm_ifm">Dit besluit treedt in werking op 1 augustus 2017 ten behoeve van het schooljaar 2017–2018.</text:p>
      <text:h text:style-name="ifm_p_font.bold_mt.5.08mm_page.keep-with-next_ifm" text:outline-level="2">Artikel<text:s/>5<text:s/>Citeertitel</text:h>
      <text:p text:style-name="ifm_p_mt.4.23mm_ifm">Dit collegebesluit kan worden aangehaald als Besluit afnameperiodes vaststelling rekentoets voortgezet onderwijs, schooljaar 2017–2018.</text:p>
      <text:p text:style-name="ifm_p_font.italic_mt.3.7mm_ifm">Het College voor Toetsen en Examens,de voorzitter,<text:line-break/> P.J.J.<text:s/>Hendrikse</text:p>
      <text:h text:style-name="ifm_p_font.bold_mt.5.08mm_page.break-before_ifm" text:outline-level="4">BIJLAGE<text:s/></text:h>
      <text:h text:style-name="ifm_p_font.bold_mt.5.08mm_page.keep-with-next_ifm" text:outline-level="5">Afnameperiodes rekentoets voortgezet onderwijs, schooljaar 2017–2018</text:h>
      <text:p text:style-name="ifm_p_mt.4.23mm_ifm">De afnameperiodes van de rekentoets vo voor het schooljaar 2017–2018 zijn door het College voor Toetsen en Examens vastgesteld.</text:p>
      <text:h text:style-name="ifm_p_font.bold-italic_mt.5.08mm_page.keep-with-next_ifm" text:outline-level="6">Eerste afnameperiode</text:h>
      <text:p text:style-name="ifm_p_mt.4.23mm_ifm">2A, 2F en 3F: dinsdag 9 januari t/m maandag 22 januari 2018</text:p>
      <text:p text:style-name="ifm_p_ifm">2A-ER, 2ER en 3ER: donderdag 18 en vrijdag 19 januari 2018</text:p>
      <text:h text:style-name="ifm_p_font.bold-italic_mt.5.08mm_page.keep-with-next_ifm" text:outline-level="6">Tweede afnameperiode</text:h>
      <text:p text:style-name="ifm_p_mt.4.23mm_ifm">2A, 2F, 3F en 3S: dinsdag 6 maart t/m maandag 19 maart 2018</text:p>
      <text:p text:style-name="ifm_p_ifm">2A-ER, 2ER en 3ER: donderdag 15 en vrijdag 16 maart 2018</text:p>
      <text:h text:style-name="ifm_p_font.bold-italic_mt.5.08mm_page.keep-with-next_ifm" text:outline-level="6">Derde afnameperiode</text:h>
      <text:p text:style-name="ifm_p_mt.4.23mm_ifm">2A, 2F en 3F: woensdag 30 mei t/m maandag 11 juni 2018</text:p>
      <text:p text:style-name="ifm_p_ifm">2A-ER, 2ER en 3ER: donderdag 7 en vrijdag 8 juni 2018</text:p>
      <text:p text:style-name="ifm_p_ifm">Extra afnamedag: alleen voor vwo-examenkandidaten (3F en 3ER): dinsdag 29 mei 2018<text:note text:id="n1" text:note-class="footnote"><text:note-citation text:label="1 ">1</text:note-citation><text:note-body><text:p text:style-name="ifm_p_font.normal_size.6.93pt_mt..5mm_indent.-0.1161in_mleft.0.1161in_ifm"><text:span text:style-name="ifm_span_font.italic_size.6.93pt_ifm">Rekenen maakt voor vwo-examenkandidaten onderdeel uit van de kernvakkenregel. Daarom is aan het begin van de derde afnameperiode één extra dag aangewezen waarop vwo-examenkandidaten hun rekentoets 3F of 3ER kunnen afleggen. Deze speciale extra afname wordt versneld genormeerd, zodat de kandidaten die in aanmerking komen voor een herkansing hun rekentoetsresultaat kunnen meenemen in de afweging voor welk vak ze in het tweede tijdvak willen opgaan. Examenkandidaten vwo kunnen in de periode 30 mei t/m 11 juni ook meedoen, maar ontvangen hun cijfer dan pas later.</text:spa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586</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586</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Afnameperiodes rekentoets voortgezet onderwijs, schooljaar 2017–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5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58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lid 2a, van de Wet College voor toetsen en examens</meta:user-defined>
    <meta:user-defined meta:name="DC.title">Vaststelling Afnameperiodes rekentoets voortgezet onderwijs, schooljaar 2017–2018</meta:user-defined>
    <meta:user-defined meta:name="DCTERMS.alternative"/>
    <meta:user-defined meta:name="DCTERMS.W3CDTF/DCTERMS.available">2017-07-05</meta:user-defined>
    <meta:user-defined meta:name="OVERHEIDop.Ruimtelijkplan/OVERHEIDop.bekendmakingBetreffendePlan"/>
  </office:meta>
</office:document-meta>
</file>