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tiële herziening bestemmingsplan Strateris 44 en 44 C, Nederweert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Strateris 44 en 44 C te Nederweert is een partiële herziening van het bestemmingsplan ‘Buitengebied Nederweert' in ontwerp  ter inzage gelegd voor het veranderen van een intensieve veehouderij naar een loonwerkbedrijf (NL.IMRO.0946.BPStrateris2016-ON01)</text:p>
            <text:p text:style-name="common-al">U kunt de stukken inzien binnen zes weken na de dag van publicatie, van 20 januari t/m 2 maart 2017 bij de centrale klantenbalie of op afspraak. Daarnaast is het plan gepubliceerd op <text:a xlink:href="http://www.ruimtelijkeplannen.nl/" xlink:type="simple">www.ruimtelijkeplannen.nl</text:a></text:p>
            <text:p text:style-name="common-al">Het indienen van schriftelijke zienswijzen is tijdens de inzageperiode mogelijk bij de gemeenteraad, 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9 januari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gemeenteraad van Nederweer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5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5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artiële herziening bestemmingsplan Strateris 44 en 44 C, Nederweert, gemeente Nederwee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9</meta:user-defined>
    <meta:user-defined meta:name="OVERHEIDop.publicationIssue">3757</meta:user-defined>
    <meta:user-defined meta:name="OVERHEIDop.StcrtID/DC.identifier">stcrt-2017-37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Strateris2016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1PD 44</meta:user-defined>
    <meta:user-defined meta:name="OVERHEIDop.woonplaats">Nederweert</meta:user-defined>
    <meta:user-defined meta:name="OVERHEIDop.straatnaam">Strateri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604 367330</meta:user-defined>
    <meta:user-defined meta:name="OVERHEIDop.versieInformatie"/>
  </office:meta>
</office:document-meta>
</file>