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Le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16 mei 2017, vastgestelde bestemmingsplan:</text:p>
            <text:p text:style-name="common-al">- Leunen (NL.IMRO.0984.BP14016-va01).</text:p>
            <text:p text:style-name="common-al">Het plan betreft de actualisatie van het bestemmingsplan voor het gelijknamige kerkdorp. </text:p>
            <text:p text:style-name="common-al">Het plan is gewijzigd vastgesteld ten opzichte van het ontwerpplan.</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1 juli t/m vrijdag 11 augustus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9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5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5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Leunen</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552</meta:user-defined>
    <meta:user-defined meta:name="OVERHEIDop.StcrtID/DC.identifier">stcrt-2017-37552</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4016-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AL 13</meta:user-defined>
    <meta:user-defined meta:name="OVERHEIDop.woonplaats">Leunen</meta:user-defined>
    <meta:user-defined meta:name="OVERHEIDop.straatnaam">St. Cathar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15 391264</meta:user-defined>
    <meta:user-defined meta:name="OVERHEIDop.versieInformatie"/>
  </office:meta>
</office:document-meta>
</file>