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l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2545              documentnummer D-2017/189950</text:p>
            <text:p text:style-name="common-al">Burgemeester en wethouders van Aalsmeer besluiten het parkeren te verbieden op een parkeerplaats langs het Molenpad bij de kruising met de Kanaalstraat, zoals aangegeven op de bijgevoegde tekening met tekeningnummer R&amp;B-V-2017-57, met uitzondering van het voertuig met het kenteken 38-SRS-1 (gehandicaptenparkeerplaats).</text:p>
            <text:p text:style-name="common-al">Dit gebeurt door middel van het plaatsen van het verkeersbord E6 met onderbord met vermelding van het kenteken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38-SRS-1.</text:p>
              </text:list-item>
              <text:list-item text:style-override="id1-3-2-2-1-7-2">
                <text:number>-</text:number>
                <text:p text:style-name="al">De aanvrager heeft een aandoening met een aantoonbare loopbeperking en is daardoor voor vervoer volledig afhankelijk van begeleiding. Betrokkene wordt vervoerd met het genoemde voertuig. Het is voor dit vervoer noodzakelijk dat het betreffende voertuig op de aangewezen parkeerplaats bij de woning van de aanvrager kan staan en deze plaats als gehandicaptenparkeerplaats op kenteken van dat voertuig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 (RVV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6 juni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bekendgemaakt op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lenpa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542</meta:user-defined>
    <meta:user-defined meta:name="OVERHEIDop.StcrtID/DC.identifier">stcrt-2017-37542</meta:user-defined>
    <meta:user-defined meta:name="DCTERMS.alternative">Gemeente Aalsmeer - Gehandicaptenparkeerplaats op kenteken - Molenpad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Z 53</meta:user-defined>
    <meta:user-defined meta:name="OVERHEIDop.woonplaats">Aalsmeer</meta:user-defined>
    <meta:user-defined meta:name="OVERHEIDop.straatnaam">Mol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lenpad|exb-2017-27301</meta:user-defined>
    <meta:user-defined meta:name="OVERHEID.EPSG28992/DC.spatial">111208 475951</meta:user-defined>
    <meta:user-defined meta:name="OVERHEIDop.versieInformatie"/>
  </office:meta>
</office:document-meta>
</file>