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 VASTGESTELD FACETBESTEMMINGSPLAN ‘SUPERMARKT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2.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Urk maken op grond van artikel 3.8 Wet ruimtelijke ordening, juncto artikel 3:42 van de Algemene wet bestuursrecht bekend dat de gemeenteraad in zijn vergadering van 15 december 2016 het facetbestemmingsplan “Supermarkten” gewijzigd heeft vastgesteld. </text:p>
            <text:p text:style-name="common-al">Het facetbestemmingsplan betreft een herziening van de bestemmingsplannen ‘Urkerhard’, ‘De Noord’, ‘Havens’, ‘Bedrijventerrein’ en ‘Industrierondweg Boni’ en van de ‘Beheersverordening Kom Urk’. </text:p>
            <text:p text:style-name="common-al">Het facetbestemmingsplan ‘Supermarkten’ heeft betrekking op de in voornoemde bestemmingsplannen/ beheersverordening opgenomen gronden die zijn bestemd voor ‘Gemengd’, ‘Detailhandel’, ‘Dienstverlening’, ‘Bedrijfsdoeleinden B II’ en ‘Bedrijfsdoeleinden B III’. Het facetbestemmingsplan ‘Supermarkten’ beperkt de mogelijkheid tot het realiseren van een supermarkt/ het gebruik van gronden en gebouwen als supermarkt tot de in het facetbestemmingsplan ‘Supermarkt’ daarvoor aangeduide gronden. </text:p>
            <text:p text:style-name="common-al">De wijzigingen ten opzichte van het ontwerpfacetbestemmingsplan zijn zowel naar aanleiding van de ingediende zienswijzen als ambtshalve aangebracht. Het betreft aanpassingen in de verbeelding, de toelichting en de planregels. Voor een overzicht hiervan verwijzen wij naar het raadsbesluit dat bij het bestemmingsplan ter inzage ligt. </text:p>
            <text:p text:style-name="common-al">Het vastgestelde facetbestemmingsplan ´Supermarkten’ ligt met ingang van 20 januari 2017 gedurende zes weken voor eenieder ter inzage. Gedurende deze termijn van terinzagelegging kan het plan tijdens openingsuren worden ingezien bij het Gemeenteportaal, eenheid Dienstverlening, Singel 9 te Urk. Daarnaast is het ontwerpbestemmingsplan te raadplegen via de website van de gemeente Urk: <text:span text:style-name="nadrukondlijn">www.urk.nl</text:span>, onder ‘werk en ondernemen’ &gt; ‘bestemmingsplannen’. </text:p>
            <text:p text:style-name="common-al">De digitale verbeelding van hert facetbestemmingsplan ‘Supermarkten’ is te raadplegen op: <text:a xlink:href="http://www.ruimtelijkeplannen.nl/web-roo/?planidn=NL.IMRO.0184.BP2016Supermarkt-0301" xlink:type="simple">http://www.ruimtelijkeplannen.nl/web-roo/?planidn=NL.IMRO.0184.BP2016Supermarkt-0301</text:a> </text:p>
            <text:p text:style-name="common-al">De bronbestanden zijn te vinden op: <text:a xlink:href="http://www.gisnet.nl/ruimtelijkeplannen/urk/plannen/" xlink:type="simple">http://www.gisnet.nl/ruimtelijkeplannen/urk/plannen/ </text:a></text:p>
            <text:p text:style-name="common-al">Gedurende de hierboven genoemde termijn kan tegen het besluit van de gemeenteraad schriftelijk beroep worden ingesteld bij de Afdeling bestuursrechtspraak van de Raad van State, Postbus 20019, 2500 EA Den Haag. Beroep kan worden ingesteld door: </text:p>
            <text:p text:style-name="last-al">●         belanghebbenden die tijdig hun zienswijze omtrent het ontwerpbestemmingsplan bij de gemeenteraad kenbaar hebben gemaakt;</text:p>
            <text:list text:style-name="id1-3-2-1-1-10">
              <text:list-item text:style-override="id1-3-2-1-1-10-1">
                <text:number>1.</text:number>
                <text:p text:style-name="al">belanghebbenden die kunnen aantonen redelijkerwijs niet in staat te zijn geweest tijdig een zienswijze tegen het ontwerpbestemmingsplan bij de gemeenteraad kenbaar te maken (art. 6.13 Awb);  </text:p>
              </text:list-item>
              <text:list-item text:style-override="id1-3-2-1-1-10-2">
                <text:number>2.</text:number>
                <text:p text:style-name="al">iedere belanghebbende, voor zover het beroep wordt ingesteld tegen wijzigingen die de gemeenteraad van Urk bij de vaststelling van het plan ten opzichte van het ontwerpfacetbestemmingsplan heeft aangebracht.  </text:p>
                <text:p text:style-name="al">Het besluit tot vaststelling van het bestemmingsplan treedt in werking met ingang van de dag na die waarop de beroepstermijn afloopt. Indien binnen de beroepstermijn een verzoek om voorlopige voorziening bij de Voorzitter van de Afdeling bestuursrechtspraak van de Raad van State is ingediend, treedt het besluit niet in werking voordat op het verzoek is beslist. </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Urk, 19 januari 2017 </text:span>
            <text:span text:style-name="datum"/>
          </text:p>
          </text:section>
          <text:section text:name="ondertekening_id1-3-2-2-2">
            <text:p><text:span text:style-name="functie">Burgemeester en wethouders van gemeente Urk </text:span></text:p>
            <text:p><text:span text:style-name="dez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54</text:span><text:line-break/><text:date style:data-style-name="dag" text:fixed="true" text:date-value="2017-01-19"/><text:line-break/><text:date style:data-style-name="jaar" text:fixed="true" text:date-value="2017-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754</text:span><text:date style:data-style-name="nicedate" text:fixed="true" text:date-value="2017-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754</text:span><text:date style:data-style-name="nicedate" text:fixed="true" text:date-value="2017-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 VASTGESTELD FACETBESTEMMINGSPLAN ‘SUPERMARKTEN’</meta:user-defined>
    <meta:user-defined meta:name="OVERHEIDop.doctype">Officiële Publicaties, versie 1.1</meta:user-defined>
    <meta:user-defined meta:name="DCTERMS.W3CDTF/OVERHEIDop.jaargang">2017</meta:user-defined>
    <meta:user-defined meta:name="DCTERMS.W3CDTF/DCTERMS.available">2017-01-19</meta:user-defined>
    <meta:user-defined meta:name="OVERHEIDop.publicationIssue">3754</meta:user-defined>
    <meta:user-defined meta:name="OVERHEIDop.StcrtID/DC.identifier">stcrt-2017-3754</meta:user-defined>
    <meta:user-defined meta:name="OVERHEID.TaxonomieBeleidsagenda/OVERHEID.category">Ruimte en infrastructuur | Organisatie en beleid</meta:user-defined>
    <meta:user-defined meta:name="OVERHEID.Gemeente/DC.spatial">Urk</meta:user-defined>
    <meta:user-defined meta:name="OVERHEIDop.Ruimtelijkplan/OVERHEIDop.bekendmakingBetreffendePlan">NL.IMRO.0184.BP2016Supermarkt-0301</meta:user-defined>
    <meta:user-defined meta:name="OVERHEID.Organisatietype/OVERHEID.organisationType">gemeente</meta:user-defined>
    <meta:user-defined meta:name="OVERHEID.Informatietype/DC.type">officiële publicatie</meta:user-defined>
    <dc:language>nl</dc:language>
    <meta:user-defined meta:name="OVERHEID.Gemeente/DC.creator">Urk</meta:user-defined>
    <meta:user-defined meta:name="OVERHEID.PostcodeHuisnummer/OVERHEIDop.postcodeHuisnummer">8321GT 9</meta:user-defined>
    <meta:user-defined meta:name="OVERHEIDop.woonplaats">Urk</meta:user-defined>
    <meta:user-defined meta:name="OVERHEIDop.straatnaam">Singel</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69518 519569</meta:user-defined>
    <meta:user-defined meta:name="OVERHEIDop.versieInformatie"/>
  </office:meta>
</office:document-meta>
</file>