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bestemmingsplan LBSP-Gorlae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juni 2017 heeft het college van burgemeester en wethouders van de gemeente Leiden besloten om het ontwerpbestemmingsplan LBSP-Gorlaeus (NL.IMRO.0546.BP00138-0201) vrij te geven voor het indienen van zienswijzen. </text:p>
            <text:p text:style-name="common-al">
            <text:span text:style-name="nadrukvet"/>
          </text:p>
            <text:p text:style-name="common-al">
            <text:span text:style-name="nadrukvet">Begrenzing</text:span>
          </text:p>
            <text:p text:style-name="common-al">Het plangebied van dit bestemmingsplan wordt begrensd door de Wassenaarseweg aan de noordkant, de J.H. Oortweg aan de oostkant, de Plesmanlaan aan de zuidkant en tot slot de A44 aan de westkant. Het plangebied omvat de deelgebieden Entree, Kop van Leeuwenhoek, Janssen, Snellius, Gorlaeus, Van Steenis en de totale openbare ruimte rond de Niels Bohrweg, Einsteinweg en Zernikedreef tot aan de Sandifortdreef.</text:p>
            <text:p text:style-name="common-al">
            <text:span text:style-name="nadrukvet"/>
          </text:p>
            <text:p text:style-name="common-al">
            <text:span text:style-name="nadrukvet">Toelichting</text:span>
          </text:p>
            <text:p text:style-name="common-al">Het bestemmingsplan LBSP-Gorlaeus voorziet in een adequate juridische regeling om de voorgenomen ontwikkelingen uit het op 16 februari 2017 door de raad (RV 16.0131) vastgestelde masterplan Leiden Bio Science Park – Gorlaeus mogelijk te maken.</text:p>
            <text:p text:style-name="common-al">
            <text:span text:style-name="nadrukvet"/>
          </text:p>
            <text:p text:style-name="common-al">
            <text:span text:style-name="nadrukvet">Ter Inzage</text:span>
          </text:p>
            <text:p text:style-name="common-al">Het ontwerpbestemmingsplan LBSP-Gorlaeus ligt vanaf vrijdag 30 juni 2017 tot en met donderdag 10 augustus 2017 ter inzage voor het indienen van zienswijzen. </text:p>
            <text:p text:style-name="common-al">U kunt het ontwerpbestemmingsplan bekijken via de officiële landelijke website <text:a xlink:href="http://www.ruimtelijkeplannen.nl" xlink:type="simple"><text:span text:style-name="nadrukondlijn">www.ruimtelijkeplannen.nl</text:span></text:a> of via <text:a xlink:href="http://www.leiden.nl/ruimtelijkeordening" xlink:type="simple"><text:span text:style-name="nadrukondlijn">www.leiden.nl/ruimtelijkeordening</text:span></text:a> (PDF-versie). </text:p>
            <text:p text:style-name="common-al">De papieren versie kunt u inzien in het atrium van het stadhuis (Stadhuisplein 1) en bij het servicepunt Bouwen en Wonen (Stadsbouwhuis, Langegracht 72). Beide locaties zijn geopend op maandag t/m vrijdag van 8.30-17.00 uur. Het stadhuis is ook open op donderdagavond van 17.00-20.00 uur en op zaterdagochtend van 09.00-13.00 uur. </text:p>
            <text:p text:style-name="common-al">De technische bronbestanden zijn beschikbaar gesteld op <text:a xlink:href="http://www.leiden.nl/ro" xlink:type="simple">www.leiden.nl/ro</text:a>. </text:p>
            <text:p text:style-name="common-al">
            <text:span text:style-name="nadrukvet"/>
          </text:p>
            <text:p text:style-name="common-al">
            <text:span text:style-name="nadrukvet">Zienswijze</text:span>
          </text:p>
            <text:p text:style-name="common-al">Gedurende de inzagetermijn kunnen schriftelijke zienswijzen worden ingediend bij de gemeenteraad van Leiden (postbus 9100, 2300 PC Leiden) ter attentie van team Ruimtelijke Ontwikkeling onder vermelding van ‘zienswijze ontwerpbestemmingsplan LBSP-Gorlaeus, <text:span text:style-name="nadrukvet">zaaknummer 51860</text:span>’. Digitaal indienen is mogelijk via www.leiden.nl/zienswijze. Wilt u uw zienswijze mondeling indienen? Maak daarvoor een afspraak via het secretariaat van Team Ruimtelijke Ontwikkeling, tel. <text:span text:style-name="nadrukvet">14 071</text:span>.<text:span text:style-name="nadrukcur"/></text:p>
            <text:p text:style-name="common-al">
            <text:span text:style-name="nadrukcur"/>
          </text:p>
            <text:p text:style-name="common-al">
            <text:span text:style-name="nadrukvet">Informatie</text:span>
          </text:p>
            <text:p text:style-name="last-al">Nadere informatie kunt u inwinnen bij het servicepunt Bouwen en Wonen, Langegracht 72, Leiden. Openingstijden en overige contactgegevens zijn te vinden via <text:a xlink:href="http://www.leiden.nl/contact" xlink:type="simple"><text:span text:style-name="nadrukondlijn">http://gemeente.leiden.nl/contact</text:span></text:a>. De gemeente Leiden is op werkdagen bereikbaar via telefoonnummer <text:span text:style-name="nadrukvet">14 071</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3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53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53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ntwerpbestemmingsplan LBSP-Gorlaeus</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533</meta:user-defined>
    <meta:user-defined meta:name="OVERHEIDop.StcrtID/DC.identifier">stcrt-2017-37533</meta:user-defined>
    <meta:user-defined meta:name="OVERHEID.TaxonomieBeleidsagenda/OVERHEID.category">Ruimte en infrastructuur | Organisatie en beleid</meta:user-defined>
    <meta:user-defined meta:name="OVERHEIDop.Ruimtelijkplan/OVERHEIDop.bekendmakingBetreffendePlan">NL.IMRO.0546.BP00138-02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33CG 4</meta:user-defined>
    <meta:user-defined meta:name="OVERHEIDop.woonplaats">Leiden</meta:user-defined>
    <meta:user-defined meta:name="OVERHEIDop.straatnaam">Robert Boy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334 464877</meta:user-defined>
    <meta:user-defined meta:name="OVERHEIDop.versieInformatie"/>
  </office:meta>
</office:document-meta>
</file>