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achter de percelen aan de Rijnlanderweg 787 t/m 833 (AK 358) te Hoofddorp, gemeente Haarlemermeer, het uitbreiden van een zonnepanelenpark met bijbehorende voorzieningen (voor maximaal 25 jaar) Groene Hoek met 24 hectare,  (aspect handelen in strijd met regels ruimtelijk ordening en bouwen). De gemeenteraad heeft een ontwerpverklaring van geen bedenkingen afgegeven. Zaak 3580378, OLO-nummer: 290445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en zienswijzen</text:span>
          </text:p>
            <text:p text:style-name="last-al">De ontwerpbeschikking en de bijbehorende stukken liggen met ingang van de dag na publicatie gedurende zes weken ter inzage op www.odnzkg.nl onder bekendmakingen en bij de gemeente Haarlemmermeer, Raadhuisplein 1 te Hoofddorp. Binnen de inzagetermijn kan een ieder zienswijzen over de ontwerpbeschikking naar voren brengen via digitale formulieren op de website www.odnzkg.nl. Geef duidelijk aan als u niet wilt dat uw naam en adres bekend gemaakt worden. Een schriftelijke zienswijze stuurt u aan de Omgevingsdienst Noordzeekanaalgebied, Regiebureau, Postbus 209, 1500 EE Zaandam. Heeft u vragen over deze procedure of wilt u mondelinge zienswijzen naar voren brengen dan kunt u gebruik maken van het contactformulier op www.odnzkg.nl. Er wordt dan contact met u opgenomen. 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0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50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50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achter de percelen aan de Rijnlanderweg 787 t/m 833 (AK 358) te Hoofddorp, gemeente Haarlemermeer, het uitbreiden van een zonnepanelenpark met bijbehorende voorzieningen (voor maximaal 25 jaar) Groene Hoek met 24 hectare,  (aspect handelen in strijd met regels ruimtelijk ordening en bouwen). De gemeenteraad heeft een ontwerpverklaring van geen bedenkingen afgegeven. Zaak 3580378, OLO-nummer: 2904453.</meta:user-defined>
    <meta:user-defined meta:name="OVERHEIDop.doctype">Officiële Publicaties, versie 1.1</meta:user-defined>
    <meta:user-defined meta:name="DCTERMS.W3CDTF/OVERHEIDop.jaargang">2017</meta:user-defined>
    <meta:user-defined meta:name="DCTERMS.W3CDTF/DCTERMS.available">2017-06-29</meta:user-defined>
    <meta:user-defined meta:name="OVERHEIDop.publicationIssue">37505</meta:user-defined>
    <meta:user-defined meta:name="OVERHEIDop.StcrtID/DC.identifier">stcrt-2017-37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K 787</meta:user-defined>
    <meta:user-defined meta:name="OVERHEIDop.woonplaats">Hoofddorp</meta:user-defined>
    <meta:user-defined meta:name="OVERHEIDop.straatnaam">Rijnlanderweg</meta:user-defined>
    <meta:user-defined meta:name="OVERHEID.PostcodeHuisnummer/OVERHEIDop.postcodeHuisnummer">2132NM 833</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9825 479343</meta:user-defined>
    <meta:user-defined meta:name="OVERHEID.EPSG28992/DC.spatial">109472 478953</meta:user-defined>
    <meta:user-defined meta:name="OVERHEIDop.versieInformatie"/>
  </office:meta>
</office:document-meta>
</file>