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hebben op 26 juni 2017 besloten om:</text:p>
          <text:section text:name="considerans_id1-3-2-1-2" text:style-name="considerans">
            <text:p text:style-name="tussenkopcur">
            <text:span text:style-name="nadrukvet">Overwegende</text:span>
          </text:p>
            <text:p text:style-name="tussenkopcur">•    dat de Raadhuisstraat een ¬voor het openbaar verkeer openstaande weg is die bij de gemeen¬te in beheer is;</text:p>
            <text:p text:style-name="tussenkopcur">•    dat een bewoonster van de Raadhuisstraat te Heemskerk, bij ons een aanvraag heeft ingediend voor een gehandicaptenparkeerplaats;</text:p>
            <text:p text:style-name="tussenkopcur">•    dat wij op 12 februari 2002 beleidsregels hebben vastgesteld die van toepassing zijn op aanvragen voor een gehandicaptenparkeerplaats en dat deze beleidsregels op 12 februari 2002 in nieuwsblad  “De Kennemer” zijn gepubliceerd;</text:p>
            <text:p text:style-name="tussenkopcur">•    dat wij voor de exacte inhoud van deze beleidsregels dan ook naar ons bovenvermeld besluit verwijzen;</text:p>
            <text:p text:style-name="tussenkopcur">•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tussenkopcur">•    dat deze bewoonster in het bezit is van een geldige gehandicaptenparkeerkaart als bestuurder die voor een termijn van vijf jaar is verleend zodat voor deze bewoonster een gehandicaptenparkeerplaats kan worden gereserveerd; </text:p>
            <text:p text:style-name="tussenkopcur">•    dat aanwijzing van de betreffende gehandicaptenparkeerplaats is geschied in overleg met de aanvraagster;</text:p>
            <text:p text:style-name="tussenkopcur">•    Over dit besluit is overleg gevoerd met de door de korpschef van de Nationale Politie daartoe gemandateerde van de politie;</text:p>
            <text:p text:style-name="tussenkopcur">•    dat de parkeerplaats wordt voorzien van een symbooltegel in het parkeervak;</text:p>
            <text:p text:style-name="tussenkopcur">•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het plaatsen van een bord volgens model E6 van bijlage 1 van het RVV 1990, met onderbord met kentekenaanduiding, in een parkeervak bij de woning aan de Raadhuisstraat, zoals is aangegeven op de bijbehorende tekening, ten behoeve van de aanvraagster, Raadhuisstraat 138 alhier, een gehandicaptenparkeerplaats in te richten;</text:p>
            <text:p text:style-name="last-al">2.    dat bekendmaking van het verkeersbesluit geschiedt door toezending van dit besluit aan de    aanvrager en door publicatie van dit besluit in het digitale gemeenteblad en de Staatscourant.</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0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0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500</meta:user-defined>
    <meta:user-defined meta:name="OVERHEIDop.StcrtID/DC.identifier">stcrt-2017-37500</meta:user-defined>
    <meta:user-defined meta:name="DCTERMS.alternative">Gemeente Heemskerk - Verkeersbesluit tot inrichting van een gehandicaptenparkeerplaats op kenteken - Raadhuisstraat 138</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1GH 96</meta:user-defined>
    <meta:user-defined meta:name="OVERHEIDop.woonplaats">Heemskerk</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raadhuisstraat|exb-2017-27276</meta:user-defined>
    <meta:user-defined meta:name="OVERHEID.EPSG28992/DC.spatial">106344 502958</meta:user-defined>
    <meta:user-defined meta:name="OVERHEIDop.versieInformatie"/>
  </office:meta>
</office:document-meta>
</file>