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oorbereiden nieuw bestemmingsplan B&amp;Y terrein  Groene Strand, Terschell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Terschelling maken op grond van artikel 1.3.1 van het Besluit ruimtelijke ordening bekend dat zij voornemens zijn een nieuw bestemmingsplan voor het B&amp;Y terrein aan het Groene Strand op Terschelling voor te bereiden.  De uitgangspunten voor het nieuwe bestemmingsplan zijn opgenomen in  het <text:span text:style-name="nadrukcur">Nieuw ruimtelijk kader herinrichting voormalig B&amp;Y terrein</text:span>. Dit ruimtelijk kader is op 25 oktober 2016 door de gemeenteraad vastgesteld.  Het ruimtelijk kader staat op de website <text:a xlink:href="http://www.terschelling.nl/" xlink:type="simple">www.terschelling.nl</text:a> en is ook in te zien op het gemeentehuis.  Tegen het voornemen en het  ruimtelijk kader kunnen geen zienswijzen worden ingediend. Over het voornemen en het ruimtelijk kader wordt ook geen advies gevraagd van een onafhankelijke instan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8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48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48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oorbereiden nieuw bestemmingsplan B&amp;Y terrein  Groene Strand, Terschelling</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7480</meta:user-defined>
    <meta:user-defined meta:name="OVERHEIDop.StcrtID/DC.identifier">stcrt-2017-37480</meta:user-defined>
    <meta:user-defined meta:name="OVERHEID.TaxonomieBeleidsagenda/OVERHEID.category">Ruimte en infrastructuur | Organisatie en beleid</meta:user-defined>
    <meta:user-defined meta:name="OVERHEID.Gemeente/DC.spatial">Terschelling</meta:user-defined>
    <meta:user-defined meta:name="DC.source">artikel 1.3.1 van het Besluit ruimtelijke ordening;1.0:c:BWBR0023798&amp;artikel=1.3.1&amp;g=2015-07-01</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PostcodeHuisnummer/OVERHEIDop.postcodeHuisnummer">8881AB 5</meta:user-defined>
    <meta:user-defined meta:name="OVERHEIDop.woonplaats">West-Terschelling</meta:user-defined>
    <meta:user-defined meta:name="OVERHEIDop.straatnaam">Groene Strand</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43329 596734</meta:user-defined>
    <meta:user-defined meta:name="OVERHEIDop.versieInformatie"/>
  </office:meta>
</office:document-meta>
</file>