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het projectplan Bruch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maakt bekend dat het in zijn vergadering van 27 juni 2017 het projectplan Bruchterbeek heeft vastgesteld. Het gaat hierbij om de volgende werkzaamheden:</text:p>
            <text:p text:style-name="common-al"/>
            <text:p text:style-name="common-al">Het beoogde resultaat van dit project is dat de Bruchterbeek bereikbaar wordt voor vissen vanuit de Vecht door een ecologisch goed functionerende beek, ingepast in het landschap, met variatie in structuren en stroming. De beek is vrij migreerbaar voor waterorganismen en de realisatie van paaiplekken bovenstrooms van de eerste stuw tot aan de Markeweg conform de streefbeelden van de KRW.</text:p>
            <text:p text:style-name="common-al"/>
            <text:p text:style-name="common-al">
            <text:span text:style-name="nadrukvet">Ter inzage</text:span>
          </text:p>
            <text:p text:style-name="common-al">Het projectplan Bruchterbeek en de bijhorende bijlagen treft u links aan bij ‘Externe bijlagen’. Het projectplan ligt van 30 juni 2017 tot 11 augustus 2017 ter inzage tijdens kantooruren in het waterschapshuis (receptie, begane grond) Kooikersweg 1 te Almelo en het waterschapskantoor in Coevorden, Burgemeester Feithsingel 2.</text:p>
            <text:p text:style-name="common-al"/>
            <text:p text:style-name="common-al">
            <text:span text:style-name="nadrukvet">Beroep</text:span>
          </text:p>
            <text:p text:style-name="common-al">Belanghebbenden die een zienswijze hebben ingebracht tegen het ontwerp van het projectplan Bruchterbeek of de belanghebbenden die niet kan worden verweten geen zienswijze te hebben ingebracht tegen het ontwerp van het projectplan Bruchterbeek kunnen vanaf 30 juni 2017 tot 11 augustus 2017 schriftelijk beroep instellen bij de rechtbank Overijssel, Bestuursrecht, Postbus 10067, 8000 GB Zwolle.</text:p>
            <text:p text:style-name="common-al"/>
            <text:p text:style-name="common-al">Het beroepschrift dient te worden ondertekend en bevat ten minste:</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roep is gericht;</text:p>
              </text:list-item>
              <text:list-item text:style-override="id1-3-2-1-1-12-4">
                <text:number>4.</text:number>
                <text:p text:style-name="al">de gronden van het beroep.</text:p>
              </text:list-item>
              <text:list-item text:style-override="id1-3-2-1-1-12-5">
                <text:number/>
                <text:p text:style-name="al"/>
              </text:list-item>
            </text:list>
            <text:p text:style-name="common-al">U kunt ook digitaal beroep instellen bij genoemde rechtbank via http://loket.rechtspraak.nl/bestuursrecht. Daarvoor moet u wel beschikken over een elektronische handtekening (DigiD). Kijk op de genoemde site voor de precieze voorwaarden. </text:p>
            <text:p text:style-name="common-al"/>
            <text:p text:style-name="common-al">Voor het instellen van beroep moet griffierecht worden betaald. Het instellen van beroep schorst de werking van het projectplan Bruchterbeek niet.</text:p>
            <text:p text:style-name="common-al"/>
            <text:p text:style-name="common-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common-al"/>
            <text:p text:style-name="common-al">
            <text:span text:style-name="nadrukvet">Voorlopige voorziening</text:span>
          </text:p>
            <text:p text:style-name="common-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common-al"/>
            <text:p text:style-name="last-al">Voor meer informatie over het projectplan Bruchterbeek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6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6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6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t projectplan Bruchterbeek</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465</meta:user-defined>
    <meta:user-defined meta:name="OVERHEIDop.StcrtID/DC.identifier">stcrt-2017-37465</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PostcodeHuisnummer/OVERHEIDop.postcodeHuisnummer">7696BC 22</meta:user-defined>
    <meta:user-defined meta:name="OVERHEIDop.woonplaats">Brucht</meta:user-defined>
    <meta:user-defined meta:name="OVERHEIDop.straatnaam">Hardenbe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Projectplan Bruchterbeek|exb-2017-27235</meta:user-defined>
    <meta:user-defined meta:name="OVERHEIDop.externeBijlage">bijlage 1 dwarsprofielen pag.1|exb-2017-27236</meta:user-defined>
    <meta:user-defined meta:name="OVERHEIDop.externeBijlage">bijlage 1 dwarsprofielen pag.2|exb-2017-27237</meta:user-defined>
    <meta:user-defined meta:name="OVERHEIDop.externeBijlage">bijlage 1 overzichtstekening|exb-2017-27238</meta:user-defined>
    <meta:user-defined meta:name="OVERHEID.EPSG28992/DC.spatial">237813 507830</meta:user-defined>
    <meta:user-defined meta:name="OVERHEIDop.versieInformatie"/>
  </office:meta>
</office:document-meta>
</file>