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 Bloemgracht 191 H, 1016 KP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restaureren en renoveren van het gebouw en het wijzigen van de bestemming van de pakhuizen op de locatie Bloemgracht 191 H. </text:p>
            <text:p text:style-name="common-al"/>
            <text:p text:style-name="common-al">Aanvrager:  Stichting Dreeshuis </text:p>
            <text:p text:style-name="common-al">Zaaknummer: 1090687</text:p>
            <text:p text:style-name="common-al">OLO-nummer: 2325879</text:p>
            <text:p text:style-name="common-al"/>
            <text:p text:style-name="common-al">
            <text:span text:style-name="nadrukvet">Inzage: </text:span>de ontwerpbeschikking en de bijbehorende stukken liggen met ingang van de dag na publicatie gedurende zes weken ter inzage bij op <text:a xlink:href="http://www.odnzkg.nl" xlink:type="simple">www.odnzkg.nl</text:a> onder bekendmakingen.</text:p>
            <text:p text:style-name="common-al"/>
            <text:p text:style-name="common-al">En bij de gemeente Amsterdam, Stadsloket  Centrum, bij de afspraken balie, van maandag tot en met vrijdag, van 8.30 uur tot 17.00 uur, op de locatie Amstel 1 te Amsterdam </text:p>
            <text:p text:style-name="common-al"/>
            <text:p text:style-name="common-al">
            <text:span text:style-name="nadrukvet">Zienswijzen: </text:span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/>
            <text:p text:style-name="common-al">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6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46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46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rdam - Wabo, uitgebreide procedure, ontwerpbesluit  Bloemgracht 191 H, 1016 KP Amster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30</meta:user-defined>
    <meta:user-defined meta:name="OVERHEIDop.publicationIssue">37464</meta:user-defined>
    <meta:user-defined meta:name="OVERHEIDop.StcrtID/DC.identifier">stcrt-2017-37464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16KP 191 2</meta:user-defined>
    <meta:user-defined meta:name="OVERHEIDop.woonplaats">Amsterdam</meta:user-defined>
    <meta:user-defined meta:name="OVERHEIDop.straatnaam">Bloemgrach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276 487440</meta:user-defined>
    <meta:user-defined meta:name="OVERHEIDop.versieInformatie"/>
  </office:meta>
</office:document-meta>
</file>