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MIS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de heer F.W. Velthuis, voor het houden van een kermis van 20 oktober 2017 tot en met 29 oktober 2017;</text:p>
            <text:p text:style-name="common-al"/>
            <text:p text:style-name="common-al">Overwegende dat hiervoor noodzakelijk is dat onderstaande parkeerplaats wordt afgesloten voor auto’s en rijwielen gedurende de kermis en de opbouw en afbraak van de kermis;</text:p>
            <text:p text:style-name="common-al"> </text:p>
            <text:p text:style-name="common-al">Besluit de volgende tijdelijke verkeersmaatregel te nemen:</text:p>
            <text:p text:style-name="common-al">Van 16 oktober 2017 vanaf 13.00 uur tot en met 30 oktober 2017 tot 17.00 uur, wordt afgesloten voor alle verkeer behalve voetgangers:</text:p>
            <text:p text:style-name="common-al"> De gehele parkeerplaats aan de Zwarteweg te West-Terschelling.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5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5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RMIS 2017</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56</meta:user-defined>
    <meta:user-defined meta:name="OVERHEIDop.StcrtID/DC.identifier">stcrt-2017-37456</meta:user-defined>
    <meta:user-defined meta:name="DCTERMS.alternative">Gemeente Terschelling - Verkeersbesluit Kermis 2017 - Zwarte Weg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C 4</meta:user-defined>
    <meta:user-defined meta:name="OVERHEIDop.woonplaats">West-Terschelling</meta:user-defined>
    <meta:user-defined meta:name="OVERHEIDop.straatnaam">Duindoor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kermis</meta:user-defined>
    <meta:user-defined meta:name="DCTERMS.abstract">Tijdelijke verkeersmaatregel inhoudende dat het parkeerterrein in oktober 2017 niet gebruikt kan worden als parkeerterrein in verband met de aldaar te houden kermi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26 597258</meta:user-defined>
    <meta:user-defined meta:name="OVERHEIDop.versieInformatie"/>
  </office:meta>
</office:document-meta>
</file>