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vullende verkeersmaatregelen Parkeerschijfzone (blauwe zone) maximaal 1 uur Twijver en Sint Lucasstraat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Drechterland:</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
          <text:p text:style-name="bezwaarschrift_al">Overwegende,</text:p>
          <text:p text:style-name="bezwaarschrift_al">• Dat de straat en de parkeervakken aan de Twijver en Sint Lucasstraat in Venhuizen in beheer en onderhoud zijn bij Gemeente Drechterland.</text:p>
          <text:p text:style-name="bezwaarschrift_al">• Dat het college van Burgemeester en Wethouders op 20 januari 2017 een verkeersbesluit heeft genomen - dat op 24 januari 2017, nr. 4468, is gepubliceerd - ten behoeve van het instellen van een parkeerschijfzone op de Twijver 60 in Venhuizen en dat geen bezwaar is gemaakt tegen dit verkeersbesluit. </text:p>
          <text:p text:style-name="bezwaarschrift_al">• Dat is gebleken dat er aanvullingen op dit verkeersbesluit noodzakelijk zijn, conform bijgevoegde situatieschets, te weten:</text:p>
          <text:p text:style-name="bezwaarschrift_al">
          <text:span text:style-name="nadrukvet">1.De parkeerschijfzone wordt ingesteld op vijf parkeerplaatsen op de Twijver t.h.v. peceel 60 en op vier parkeerplaatsen in de Sint Lucasstraat.</text:span>
        </text:p>
          <text:p text:style-name="bezwaarschrift_al">
          <text:span text:style-name="nadrukvet">2.De parkeerschijfzone geldt van maandag tot en met zaterdag van 8:30 tot 18:00 uur. Daarom dienen er naast de verkeersborden E10zbt en OB502, tevens onderborden geplaatst te worden met daarop deze venstertijden vermeldt.</text:span>
        </text:p>
          <text:p text:style-name="bezwaarschrift_al">
          <text:span text:style-name="nadrukvet">3.De parkeervakken waarop de parkeerschijfzone geldt, worden aangeduid middels blauwe markering.</text:span>
        </text:p>
          <text:p text:style-name="bezwaarschrift_al"/>
          <text:p text:style-name="bezwaarschrift_al">• Dat de bewoners en bedrijven die zijn gevestigd op de Twijver en Sint Lucasstraat middels een brief, met een situatieschets als bijlage, op 23 mei 2017 zijn geïnformeerd over het instellen van de parkeerschijfzone, inclusief voornoemde aanvullingen, en dat hierop geen reacties zijn gekomen. </text:p>
          <text:p text:style-name="bezwaarschrift_al">• Dat aan dit verkeersbesluit de volgende belangen, als bedoeld in artikel 2 van de Wegenverkeerswet 1994, ten grondslag liggen:</text:p>
          <text:p text:style-name="bezwaarschrift_al">• Het waarborgen van de bruikbaarheid van de weg en de parkeervakken.</text:p>
          <text:p text:style-name="bezwaarschrift_al">• Het voorkomen van door het verkeer veroorzaakte overlast of hinder.</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p text:style-name="bezwaarschrift_al">B E S L U I T:</text:p>
          <text:p text:style-name="bezwaarschrift_al">Op grond van bovenstaande overwegingen om:</text:p>
          <text:p text:style-name="bezwaarschrift_al">• Een parkeerschijfzone (blauwe zone) van maximaal 1 uur in te stellen op vijf parkeerplaatsen op de Twijver t.h.v. peceel 60 en op vier parkeerplaatsen in de Sint Lucasstraat<text:span text:style-name="nadrukvet">.</text:span></text:p>
          <text:p text:style-name="bezwaarschrift_al">• Dit te realiseren door het aanbrengen van borden E10zbt, OB502 en onderborden met de tekst: 'ma t/m za 8:30-18:00 uur' in het midden van de parkeervakken en het aanbrengen van blauwe markering. Conform bijgevoegde situatieschets. </text:p>
          <text:p text:style-name="bezwaarschrift_al"/>
          <text:p text:style-name="bezwaarschrift_al">Hoogkarspel, 22 juni 2017</text:p>
          <text:p text:style-name="bezwaarschrift_al">Burgemeester en wethouders van Drechterland</text:p>
          <text:p text:style-name="bezwaarschrift_al">namens dezen,</text:p>
          <text:p text:style-name="bezwaarschrift_al"/>
          <text:p text:style-name="bezwaarschrift_al"/>
          <text:p text:style-name="bezwaarschrift_al"/>
          <text:p text:style-name="bezwaarschrift_al">J.A.C. Kunst, medewerker Leefomgeving.</text:p>
          <text:p text:style-name="bezwaarschrift_al">
          <text:span text:style-name="nadrukvet"/>
        </text:p>
          <text:p text:style-name="bezwaarschrift_al">
          <text:span text:style-name="nadrukvet">Bezwaar</text:span>
          <text:span text:style-name="nadrukvet">mogelijkheden</text:span>
          <text:span text:style-name="nadrukvet">:</text:span>
        </text:p>
          <text:p text:style-name="bezwaarschrift_al">Tegen dit besluit kunnen belanghebbenden binnen zes weken na de verzenddatum bezwaar maken bij het college van burgemeester en wethouders van Drechterland. U kunt bezwaar maken door een brief te sturen.</text:p>
          <text:p text:style-name="bezwaarschrift_al"> 1 . Vermeld in de brief in ieder geval uw naam, adres, datum, een omschrijving van het besluit waartegen u bezwaar maakt en uw redenen van het bezwaar. Vergeet niet uw handtekening te zetten. </text:p>
          <text:p text:style-name="bezwaarschrift_al">2. Een bezwaarschrift schorst de uitvoering van het besluit niet. U moet hiervoor ook een verzoek om voorlopige voorziening sturen naar de Voorzieningenrechter van de rec htbank Alkmaar, Postbus 251, 1800 BG in Alkmaar. U kunt uw verzoekschrift ook digitaal indienen via <text:a xlink:href="http://loket.rechtspraak.nl/bestuursrecht" xlink:type="simple">http://loket.rechtspraak.nl/bestuursrecht</text:a>. U moet hiervoor beschikken over een elektronische handtekening (</text:p>
          <text:p text:style-name="bezwaarschrift_al">DigiD). Heeft u een vraag over het indienen van bezwaar, dan kunt u hiervoor contact opnemen met de secretaris van de bezwaarschriftencommissie, T : 0228-352 352 en E: <text:a xlink:href="mailto:bezwaar@drechterland.nl" xlink:type="simple">bezwaar@drechterland.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4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4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vullende verkeersmaatregelen Parkeerschijfzone (blauwe zone) maximaal 1 uur Twijver en Sint Lucasstraat Venhuizen</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47</meta:user-defined>
    <meta:user-defined meta:name="OVERHEIDop.StcrtID/DC.identifier">stcrt-2017-37447</meta:user-defined>
    <meta:user-defined meta:name="DCTERMS.alternative">Gemeente Drechterland - Aanvullende verkeersmaatregelen Parkeerschijfzone (blauwe zone) maximaal 1 uur  - Twijver en Sint Lucasstraat Venhuizen</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6BW 60</meta:user-defined>
    <meta:user-defined meta:name="OVERHEIDop.woonplaats">Venhuizen</meta:user-defined>
    <meta:user-defined meta:name="OVERHEIDop.straatnaam">Twij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parkeerschijfzone</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Twijver en Sint Lucasstraat|exb-2017-27228</meta:user-defined>
    <meta:user-defined meta:name="OVERHEID.EPSG28992/DC.spatial">142347 519577</meta:user-defined>
    <meta:user-defined meta:name="OVERHEIDop.versieInformatie"/>
  </office:meta>
</office:document-meta>
</file>