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Eerbeek”, ontwerpbesluit hogere grenswaardenWet geluidhinder en de plan-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nderdag  8 juni is gemeld dat het ontwerpbestemmingsplan Eerbeek en de hogere grenswaarden vanaf 9 juni 2017 ter inzage ligt. Daarbij is per abuis niet gemeld dat daarmee ook het plan-MER ter inzage liggen. Daarom wordt het bestemmingsplan vanaf 30 juni 2017 opnieuw zes weken ter inzage gelegd.</text:p>
            <text:p text:style-name="common-al"/>
            <text:p text:style-name="common-al">
            <text:span text:style-name="nadrukvet">Ontwerpbestemmingsplan Eerbeek</text:span>
          </text:p>
            <text:p text:style-name="common-al">De gemeente Brummen wil diverse ruimtelijke ontwikkelingen mogelijk maken in Eerbeek. Het gaat om:</text:p>
            <text:p text:style-name="common-al">-ontwikkelingen van bedrijven (onder andere papierindustrie) op het bedrijventerrein Eerbeek-Zuid;</text:p>
            <text:p text:style-name="common-al">-de versterking/revitalisatie van het centrumgebied;</text:p>
            <text:p text:style-name="common-al">-diverse andere ruimtelijke ontwikkelingen, verspreid in de kern: herontwikkeling van en transformatienaar woningbouw, bestemmen van recreatiewoningen en bedrijfswoningen als burgerwoningen en debouw van een scholencluster aan de Lorentzstraat.</text:p>
            <text:p text:style-name="common-al"/>
            <text:p text:style-name="common-al">
            <text:span text:style-name="nadrukvet">Ontwerpbesluit hogere grenswaarden Wet geluidhinder</text:span>
          </text:p>
            <text:p text:style-name="common-al">Het bestemmingsplan voorziet ook in een wijziging van de geluidzone van het industrieterrein. Het gezoneerde deel is beperkt tot de papier- en kartonindustrie en verdeeld in twee industrieterreinen. De overige bedrijven en een aantal woningen komen hiermee buiten het gezoneerde industrieterrein tevallen. Gelijktijdig zal ook de geluidzone worden verkleind. Om deze ontwikkelingen te kunnen realiseren dienen voorafgaand aan de vaststelling van het bestemmingsplan op grond van de Wet geluidhinder hogere waarden te worden vastgesteld voor alle woningen welke zich binnen de gewijzigde zone bevinden en waarvoor niet eerder een hogere waarde werd vastgesteld. Ook zal een aantal eerder vastgestelde of van rechtswege verkregen maximaal toelaatbare geluidsbelastingen worden verlaagd.</text:p>
            <text:p text:style-name="common-al"/>
            <text:p text:style-name="common-al">
            <text:span text:style-name="nadrukvet">Plan-MER</text:span>
          </text:p>
            <text:p text:style-name="common-al">Omdat voor het bestemmingsplan een passende beoordeling moet worden opgesteld is het nodig om een plan-MER (milieueffectrapportage) op te stellen. Met deze plan-MER worden de (milieu)gevolgen van deze activiteiten in een vroeg stadium inzichtelijk gemaakt. Het MER zal worden voorgelegd aan de onafhankelijke Commissie voor de Milieueffectrapportage.</text:p>
            <text:p text:style-name="common-al"/>
            <text:p text:style-name="common-al">
            <text:span text:style-name="nadrukvet">Inzage</text:span>
          </text:p>
            <text:p text:style-name="common-al">
            <text:span text:style-name="nadrukcur">Analoog</text:span>
          </text:p>
            <text:p text:style-name="common-al">Het ontwerpbestemmingsplan met bijbehorende stukken, liggen vanaf vrijdag 30 juni 2017 t/m donderdag 10 augustus 2017, tijdens openingstijden, ter inzage bij de publieksbalie van het gemeentehuis aan de  Engelenburgerlaan 31, Brummen. </text:p>
            <text:p text:style-name="common-al">
            <text:span text:style-name="nadrukcur">Digitaal</text:span>
          </text:p>
            <text:p text:style-name="common-al">Het ontwerpbestemmingsplan is tevens digitaal in te zien op de gemeentelijke website <text:a xlink:href="http://www.brummen.nl" xlink:type="simple">www.brummen.nl</text:a>en op <text:a xlink:href="http://www.ruimtelijkeplannen.nl" xlink:type="simple">www.ruimtelijkeplannen.nl</text:a> via onderstaande link:<text:a xlink:href="http://www.ruimtelijkeplannen.nl/web-roo/?planidn=NL.IMRO.0213.BPEECE390000-ow01" xlink:type="simple">http://www.ruimtelijkeplannen.nl/web-roo/?planidn=NL.IMRO.0213.BPEECE390000-ow01</text:a></text:p>
            <text:p text:style-name="common-al">De bronbestanden van het ontwerpbestemmingsplan zijn beschikbaar gesteld op:<text:a xlink:href="http://ruimtelijkeplannen.brummen.nl/ro/ro/" xlink:type="simple">http://ruimtelijkeplannen.brummen.nl/ro/ro/</text:a> NL.IMRO.0213.BPEECE390000-/NL.IMRO.0213.BPEECE390000-ow01/</text:p>
            <text:p text:style-name="common-al"/>
            <text:p text:style-name="common-al">
            <text:span text:style-name="nadrukvet">Zienswijze</text:span>
          </text:p>
            <text:p text:style-name="common-al">Gedurende bovengenoemde inzagetermijn kan een ieder schriftelijk of mondeling zijn zienswijze omtrent het ontwerpbestemmingsplan en plan-MER kenbaar maken bij de gemeenteraad (Postbus 5, 6970 AA te Brummen).Voor het indienen van een mondelinge zienswijze ten aanzien van het ontwerpbestemmingsplan kunt u contact opnemen met de heer M. (Marius) ten Voorde, adviseur RO procedures, via telefoonnummer(0575) 568 517 of per mail op <text:a xlink:href="mailto:m.tenvoorde@brummen.nl" xlink:type="simple">m.tenvoorde@brummen.nl</text:a>. Met betrekking tot het ontwerpbesluit hogere grenswaarden Wet geluidhinder kunt u op maandag en dinsdag contact opnemen met de heer R. (Richard) Bos via telefoonnummer (0575) 568 203 of per mail op <text:a xlink:href="mailto:r.bos@brummen.nl" xlink:type="simple">r.bos@brummen.nl</text:a>. Tijdig ingediende zienswijzen zullen worden betrokken bij het definitieve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ummen, 29 juni 2017 </text:span>
            <text:span text:style-name="datum"/>
          </text:p>
          </text:section>
          <text:section text:name="ondertekening_id1-3-2-2-2">
            <text:p>Burgemeester en wethouders van de gemeente Brum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3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43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43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temmingsplan “Eerbeek”, ontwerpbesluit hogere grenswaardenWet geluidhinder en de plan-MER</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7434</meta:user-defined>
    <meta:user-defined meta:name="OVERHEIDop.StcrtID/DC.identifier">stcrt-2017-37434</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EECE390000-ow01</meta:user-defined>
    <meta:user-defined meta:name="DCTERMS.abstract">Kennisgeving van rectificatie: Ontwerpbestemmingsplan “Eerbeek”, ontwerpbesluit hogere grenswaardenWet geluidhinder en de plan-MER</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