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Adamsdreef, Parkweg/Parkhof en Sweelincklaa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71916</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de plaatsing van borden E4 van bijlage I van het Reglement Verkeersregels en Verkeerstekens 1990, voorzien van onderborden "uitsluitend voor opladen elektrische auto's", om parkeerplaatsen aan te wijzen bestemd voor het opladen van elektrische voertuigen op: </text:p>
            <text:p text:style-name="common-al">- Adamsdreef (tegenover huisnummer 90);</text:p>
            <text:p text:style-name="common-al">- Parkweg/Parkhof (tegenover Parkweg 161);</text:p>
            <text:p text:style-name="common-al">- Sweelincklaan/Symfonieplein (tegenover Sweelincklaan 1).</text:p>
            <text:p text:style-name="common-al"/>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 0318 (kengetal niet nodig).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20 juni 2017</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1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1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Adamsdreef, Parkweg/Parkhof en Sweelincklaan Ede</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418</meta:user-defined>
    <meta:user-defined meta:name="OVERHEIDop.StcrtID/DC.identifier">stcrt-2017-37418</meta:user-defined>
    <meta:user-defined meta:name="DCTERMS.alternative">Gemeente Ede - Verkeersbesluit oplaadpalen elektrische voertuigen - Adamsdreef, Parkweg/Parkhof en Sweelincklaa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6MD 78</meta:user-defined>
    <meta:user-defined meta:name="OVERHEIDop.woonplaats">Ede</meta:user-defined>
    <meta:user-defined meta:name="OVERHEIDop.straatnaam">Adamsdreef</meta:user-defined>
    <meta:user-defined meta:name="OVERHEID.PostcodeHuisnummer/OVERHEIDop.postcodeHuisnummer">6717</meta:user-defined>
    <meta:user-defined meta:name="OVERHEIDop.straatnaam">Parkhof</meta:user-defined>
    <meta:user-defined meta:name="OVERHEID.PostcodeHuisnummer/OVERHEIDop.postcodeHuisnummer">6711</meta:user-defined>
    <meta:user-defined meta:name="OVERHEIDop.straatnaam">Sweelinc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191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7-27205</meta:user-defined>
    <meta:user-defined meta:name="OVERHEIDop.externeBijlage">Bijlage verkeersbesluit|exb-2017-27206</meta:user-defined>
    <meta:user-defined meta:name="OVERHEID.EPSG28992/DC.spatial">172781 447959</meta:user-defined>
    <meta:user-defined meta:name="OVERHEID.EPSG28992/DC.spatial">173794 448810</meta:user-defined>
    <meta:user-defined meta:name="OVERHEID.EPSG28992/DC.spatial">175287 450679</meta:user-defined>
    <meta:user-defined meta:name="OVERHEIDop.versieInformatie"/>
  </office:meta>
</office:document-meta>
</file>