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vastgesteld bestemmingsplan"Buitengebied 2009, herziening Voort 13a en De Stroo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8 april 2017 het bestemmingsplan  "Buitengebied 2009, herziening Voort 13a en De Strook 1" heeft vastgesteld. </text:p>
            <text:p text:style-name="tussenkopcur">
            <text:span text:style-name="nadrukvet">Inhoud</text:span>
          </text:p>
            <text:p text:style-name="common-al">Ten opzichte van het geldende bestemmingsplan maakt het bestemmingsplan op locatie De Strook 1 de uitoefening van een hertenhouderij en op de locatie Voort 13a de ontwikkeling van 4 burgerwoningen (3 Ruimte-voor-Ruimtewoningen en een voormalige bedrijfswoning) op de locatie planologisch mogelijk. </text:p>
            <text:p text:style-name="common-al">Het bestemmingsplan bestaat uit een toelichting, planregels en verbeelding. </text:p>
            <text:p text:style-name="tussenkopcur">
            <text:span text:style-name="nadrukvet">I</text:span>
            <text:span text:style-name="nadrukvet">nzage</text:span>
          </text:p>
            <text:p text:style-name="common-al">Het raadsbesluit en vastgestelde bestemmingsplan liggen met ingang van maandag 3 juli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ontwerpbestemmingsplan is NL.IMRO.1667.BPBvoo052-VAST.</text:p>
            <text:p text:style-name="tussenkopcur">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
            <text:span text:style-name="nadrukvet">Vragen</text:span>
            <text:span text:style-name="nadrukvet"/>
          </text:p>
            <text:p text:style-name="common-al">Voor het inwinnen van nadere informatie kunt u contact opnemen met meneer R. Krul. U bereikt hem op maandag en dinsdag via het algemene telefoonnummer (0497) 650 650 of via e-mailadres r.krul@reuseldemierden.nl.</text:p>
            <text:p text:style-name="common-al">Reusel, 30 juni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vastgesteld bestemmingsplan"Buitengebied 2009, herziening Voort 13a en De Strook 1"</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401</meta:user-defined>
    <meta:user-defined meta:name="OVERHEIDop.StcrtID/DC.identifier">stcrt-2017-37401</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voo052-VAST</meta:user-defined>
    <meta:user-defined meta:name="DCTERMS.abstract">Bekendmaking ter inzage legging vastgesteld bestemmingsplan "Buitengebied 2009, herziening Voort 13a en De Strook 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H 13a</meta:user-defined>
    <meta:user-defined meta:name="OVERHEIDop.woonplaats">Reusel</meta:user-defined>
    <meta:user-defined meta:name="OVERHEIDop.straatnaam">Voort</meta:user-defined>
    <meta:user-defined meta:name="OVERHEID.PostcodeHuisnummer/OVERHEIDop.postcodeHuisnummer">5541</meta:user-defined>
    <meta:user-defined meta:name="OVERHEIDop.straatnaam">De Stro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728 374929</meta:user-defined>
    <meta:user-defined meta:name="OVERHEID.EPSG28992/DC.spatial">140980 374214</meta:user-defined>
    <meta:user-defined meta:name="OVERHEIDop.versieInformatie"/>
  </office:meta>
</office:document-meta>
</file>