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100*"/>
    </style:style>
    <style:style style:family="table-column" style:name="table1.tg1.col2">
      <style:table-column-properties style:rel-column-width="38300*"/>
    </style:style>
    <style:style style:family="table-column" style:name="table2.tg1.col1">
      <style:table-column-properties style:rel-column-width="8100*"/>
    </style:style>
    <style:style style:family="table-column" style:name="table2.tg1.col2">
      <style:table-column-properties style:rel-column-width="38300*"/>
    </style:style>
    <style:style style:family="table-column" style:name="table3.tg1.col1">
      <style:table-column-properties style:rel-column-width="8100*"/>
    </style:style>
    <style:style style:family="table-column" style:name="table3.tg1.col2">
      <style:table-column-properties style:rel-column-width="38300*"/>
    </style:style>
    <style:style style:family="table-column" style:name="table4.tg1.col1">
      <style:table-column-properties style:rel-column-width="8100*"/>
    </style:style>
    <style:style style:family="table-column" style:name="table4.tg1.col2">
      <style:table-column-properties style:rel-column-width="38300*"/>
    </style:style>
    <style:style style:family="table-column" style:name="table5.tg1.col1">
      <style:table-column-properties style:rel-column-width="46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396</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Reglement Vervangingsfonds en Bedrijfsgezondheidszorg voor het onderwijs, Stichting Vervangingsfonds en Bedrijfsgezondheidszorg voor het Onderwijs</text:h>
      <text:p text:style-name="ifm_p_mt.7.4mm_ifm"><text:span text:style-name="ifm_span_font.bold_mt.7.4mm_ifm">Het bestuur van de Stichting Vervangingsfonds en Bedrijfsgezondheidszorg voor het Onderwijs, besluit, gelet op de Wet op het primair onderwijs, het Besluit Vervangingsfonds en Participatiefonds (</text:span><text:span text:style-name="ifm_span_font.bold_mt.7.4mm_ifm">Stb. 2011, 286</text:span><text:span text:style-name="ifm_span_font.bold_mt.7.4mm_ifm">) en de statuten van de Stichting Vervangingsfonds en Bedrijfsgezondheidszorg voor het Onderwijs, het volgende:</text:span></text:p>
      <text:p text:style-name="ifm_p_mt.3.7mm_ifm">Besluit,</text:p>
      <text:p text:style-name="ifm_p_mt.3.7mm_ifm">Het Reglement Vervangingsfonds en Bedrijfsgezondheidszorg voor het onderwijs (Staatscourant 2016, nr. 41266), wordt als volgt gewijzigd,</text:p>
      <text:p text:style-name="ifm_p_mt.3.7mm_ifm">A</text:p>
      <text:p text:style-name="ifm_p_ifm">Artikel 32, eerste lid, komt als volgt te luiden:</text:p>
      <text:p text:style-name="ifm_p_mt.3.7mm_indent.-7mm_mleft.7mm_ifm">1.<text:tab/>Het aantal uren vervanging wordt bekostigd tot maximaal het aantal uren afwezigheid, waarbij het aantal uren afwezigheid wordt gebaseerd op het aantal werkzame uren van de afwezige per kalendermaand op basis van de akte van aanstelling dan wel benoeming vermenigvuldigd met het aantal weken in de betreffende maand.</text:p>
      <text:p text:style-name="ifm_p_mt.3.7mm_ifm">B</text:p>
      <text:p text:style-name="ifm_p_ifm">In Bijlage 1, paragraaf 2.2, onder de kop ‘<text:span text:style-name="ifm_span_font.italic_ifm">Aanstellingsgegevens’, </text:span>komt de derde volzin te vervallen.</text:p>
      <text:p text:style-name="ifm_p_mt.3.7mm_ifm">C</text:p>
      <text:p text:style-name="ifm_p_ifm">In Bijlage 1, komt ‘<text:span text:style-name="ifm_span_font.italic_ifm">Gegevensnaam Omvang van het verzuim aangegeven in klokuren’ </text:span>als volgt te luid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Omvang van het verzuim aangegeven in klokuren</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Omvang</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totale verzuim uitgedrukt in uren en minuten. Het betreft het aantal klokuren verzuim.</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Bij ingevulde Einddatum is leveren van de omvang 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Zie paragraaf Nadere toelichting klokuren bij verzuim, afwezigheid en vervanging</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Tijd(7) uuuu:mm</text:p>
          </table:table-cell>
        </table:table-row>
      </table:table>
      <text:p text:style-name="ifm_p_mt.3.7mm_ifm">D</text:p>
      <text:p text:style-name="ifm_p_ifm">In Bijlage 1, komt <text:span text:style-name="ifm_span_font.italic_ifm">‘Gegevensnaam Ingangsdatum afwezigheid’ </text:span>als volgt te luid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Ingangsdatum Afwezigheid</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ngangs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etreft een declaratiebrongegeven: De Ingangsdatum van de periode, waarin het aantal klokuren afwezigheid (aangegeven verzuim in het kader van een vervangingsdeclaratie) plaats vindt. De Ingangsdatum van de afwezigheid hoeft niet overeen te komen met de ingangsdatum van het verzuim maar kan ook later liggen.</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ext:p text:style-name="ifm_p_mt.3.7mm_ifm">E</text:p>
      <text:p text:style-name="ifm_p_ifm">In Bijlage 1, komt <text:span text:style-name="ifm_span_font.italic_ifm">‘Gegevensnaam Einddatum afwezigheid’ </text:span>als volgt te luiden:</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Einddatum Afwezigheid</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Eind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etreft een declaratiebrongegeven: De einddatum (t/m) van de periode, waarin het aantal klokuren afwezigheid (aangegeven verzuim in het kader van een vervangingsdeclaratie) plaats vind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Niet Verplicht, echter indien gevuld moet de Einddatum Afwezigheid op of na de Ingangsdatum Afwezigheid liggen</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ext:p text:style-name="ifm_p_mt.3.7mm_ifm">F</text:p>
      <text:p text:style-name="ifm_p_ifm">In Bijlage 1, komt <text:span text:style-name="ifm_span_font.italic_ifm">‘Gegevensnaam Klokuren van de Afwezigheid’ </text:span>als volgt te luiden:</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Klokuren van de Afwezigheid</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Klokure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etreft een declaratiebrongegeven: het aantal klokuren afwezigheid (aangegeven verzuim in het kader van een vervangingsdeclaratie). Hierbij geldt dat klokuren in het kader van BAPO; duurzame inzetbaarheid en -compensatieverlof niet gelden als werkzaam.</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Tijd(7) uuuu:mm</text:p>
          </table:table-cell>
        </table:table-row>
      </table:table>
      <text:p text:style-name="ifm_p_mt.3.7mm_ifm">G</text:p>
      <text:p text:style-name="ifm_p_ifm">In Bijlage 1, Onderdeel 4, paragraaf 1.2, komt <text:span text:style-name="ifm_span_font.italic_ifm">‘Tabel 6’ </text:span>als volgt te luiden:</text:p>
      <table:table table:style-name="ifm_table_pgwide.1_mt.3.7mm_ifm">
        <table:table-column table:style-name="table5.tg1.col1"/>
        <table:table-header-rows>
          <table:table-row table:style-name="zebra.head.row1">
            <table:table-cell table:style-name="table.cell.border-top.border-bottom.border-left.border-right.padding-top.bottom.pleft.pright">
              <text:p text:style-name="text.cell.7.left"><text:span text:style-name="ifm_span_font.bold_color.ffffff_ifm">Inhoud van de schooladministratie</text:span></text:p>
            </table:table-cell>
          </table:table-row>
        </table:table-header-rows>
        <table:table-row table:style-name="zebra.body.odd">
          <table:table-cell table:style-name="table.cell.border-bottom.border-left.border-right.padding-top.top.pleft.pright">
            <text:p text:style-name="text.cell.7.left">– (Een kopie van) het contract dat het bevoegd gezag met een arbodienst heeft gesloten inzake de arbodienstverlening voor de onderwijsinstelling.</text:p>
          </table:table-cell>
        </table:table-row>
        <table:table-row>
          <table:table-cell table:style-name="table.cell.border-bottom.border-left.border-right.padding-top.top.pleft.pright">
            <text:p text:style-name="text.cell.7.left">– Schorsingsbesluit(en) als bedoeld in de CAO PO.</text:p>
          </table:table-cell>
        </table:table-row>
        <table:table-row table:style-name="zebra.body.odd">
          <table:table-cell table:style-name="table.cell.border-bottom.border-left.border-right.padding-top.top.pleft.pright">
            <text:p text:style-name="text.cell.7.left">– Correspondentie inzake een eventuele Ziektewet-uitkering.</text:p>
          </table:table-cell>
        </table:table-row>
        <table:table-row>
          <table:table-cell table:style-name="table.cell.border-bottom.border-left.border-right.padding-top.top.pleft.pright">
            <text:p text:style-name="text.cell.7.left">– Mededelingen van de arbodienst/bedrijfsarts aan het bevoegd gezag over (spreekuur) contacten en (vervolg) afspraken met wegens ziekteverlof afwezige personeelsleden. Ook eventuele conclusies van de bedrijfsarts ten aanzien van de arbeidsgeschiktheid (hiermee is niet de medische rapportage bedoeld).</text:p>
          </table:table-cell>
        </table:table-row>
        <table:table-row table:style-name="zebra.body.odd">
          <table:table-cell table:style-name="table.cell.border-bottom.border-left.border-right.padding-top.top.pleft.pright">
            <text:p text:style-name="text.cell.7.left">– Bij ziekteverlof als afwezigheidsgrond is bepaald dat het bevoegd gezag een oordeel van de bedrijfsarts of de arbodienst kan overleggen indien de periode van ziekteverlof langer duurt dan zes weken.</text:p>
          </table:table-cell>
        </table:table-row>
        <table:table-row>
          <table:table-cell table:style-name="table.cell.border-bottom.border-left.border-right.padding-top.top.pleft.pright">
            <text:p text:style-name="text.cell.7.left">– Akte van benoeming/aanstelling van de afwezige en indien van toepassing ook van de vervanger</text:p>
          </table:table-cell>
        </table:table-row>
        <table:table-row table:style-name="zebra.body.odd">
          <table:table-cell table:style-name="table.cell.border-bottom.border-left.border-right.padding-top.top.pleft.pright">
            <text:p text:style-name="text.cell.7.left">– Indien bij vervanging gebruik wordt gemaakt van ingehuurd of gedetacheerd personeel, de van toepassing zijnde factuur</text:p>
          </table:table-cell>
        </table:table-row>
      </table:table>
      <text:p text:style-name="ifm_p_mt.3.7mm_ifm">Deze wijziging werkt terug tot 1 januari 201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7396</text:span><text:tab/>5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7396</text:span><text:tab/>5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Reglement Vervangingsfonds en Bedrijfsgezondheidszorg voor het onderwijs, Stichting Vervangingsfonds en Bedrijfsgezondheidszorg voor het Onderwijs</dc:title>
    <meta:user-defined meta:name="OVERHEID.ZelfstandigBestuursorgaan/DC.creator">Stichting Vervangingsfonds en Bedrijfsgezondheidszorg voor het Onderwij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373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7396</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rganisatie en beleid</meta:user-defined>
    <meta:user-defined meta:name="DC.title">Wijziging van het Reglement Vervangingsfonds en Bedrijfsgezondheidszorg voor het onderwijs, Stichting Vervangingsfonds en Bedrijfsgezondheidszorg voor het Onderwijs</meta:user-defined>
    <meta:user-defined meta:name="DCTERMS.W3CDTF/DCTERMS.available">2017-07-05</meta:user-defined>
  </office:meta>
</office:document-meta>
</file>