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4-n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7–2018</text:h>
      <text:p text:style-name="ifm_p_mt.7.4mm_ifm">Het bestuur van de Stichting Participatiefonds voor het Onderwijs, besluit, gelet op de Wet op het primair onderwijs, het Besluit Vervangingsfonds en Participatiefonds (Stb. 2011, 286) en de statuten van de Stichting Participatiefonds voor het Onderwijs, het volgende:</text:p>
      <text:p text:style-name="ifm_p_mt.3.7mm_ifm">Besluit,</text:p>
      <text:p text:style-name="ifm_p_mt.3.7mm_ifm">Het Reglement Participatiefonds voor het Primair Onderwijs en de Expertisecentra voor het schooljaar 2017–2018 (Staatscourant. 2017, 37394), wordt als volgt gewijzigd,</text:p>
      <text:p text:style-name="ifm_p_mt.3.7mm_ifm">A</text:p>
      <text:p text:style-name="ifm_p_ifm">Artikel 3:1 komt als volgt te luiden:</text:p>
      <text:p text:style-name="ifm_p_mt.3.7mm_ifm"><text:span text:style-name="ifm_span_font.bold_ifm">Artikel 3:1 Vergoedingsverzoek</text:span></text:p>
      <text:p text:style-name="ifm_p_indent.-7mm_mleft.7mm_ifm">1.<text:tab/> De werkgever:</text:p>
      <text:p text:style-name="ifm_p_indent.-7mm_mleft.14mm_ifm">a.<text:tab/> die een dienstverband van een werknemer beëindigt of een tijdelijk dienstverband niet voortzet; en</text:p>
      <text:p text:style-name="ifm_p_indent.-7mm_mleft.14mm_ifm">b.<text:tab/> die wenst dat de uitkeringskosten die op grond van artikel 138, tweede lid, van de WPO of artikel 132, tweede lid, van de WEC voor rekening van de werkgever komen, ten laste van het Participatiefonds worden gebracht, dient bij het Participatiefonds een vergoedingsverzoek in.</text:p>
      <text:p text:style-name="ifm_p_indent.-7mm_mleft.7mm_ifm">2.<text:tab/> Per beëindiging dan wel het niet voortzetten van een dienstverband, kan een werkgever niet meer dan één vergoedingsverzoek indienen.</text:p>
      <text:p text:style-name="ifm_p_mt.3.7mm_ifm">B</text:p>
      <text:p text:style-name="ifm_p_ifm">Er wordt een nieuw artikel 3:6a toegevoegd, die als volgt komt te luiden:</text:p>
      <text:p text:style-name="ifm_p_mt.3.7mm_ifm"><text:span text:style-name="ifm_span_font.bold_ifm">Artikel 3:6a Niet in behandeling nemen vergoedingsverzoek</text:span></text:p>
      <text:p text:style-name="ifm_p_ifm">Indien een werkgever die reeds een vergoedingsverzoek heeft ingediend voor de beëindiging dan wel het niet voortzetten van een dienstverband, wederom een vergoedingsverzoek indient voor dezelfde beëindiging dan wel het niet voortzetten van dat dienstverband, dan wordt, zolang het eerst ingediende vergoedingsverzoek niet door de werkgever is ingetrokken, het laatst ingediende vergoedingsverzoek niet in behandeling genomen.</text:p>
      <text:p text:style-name="ifm_p_mt.3.7mm_ifm">Deze wijziging werkt terug tot 1 augustus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394-n1</text:span><text:tab/>1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394-n1</text:span><text:tab/>1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7–2018</dc:title>
    <meta:user-defined meta:name="OVERHEID.ZelfstandigBestuursorgaan/DC.creator">Stichting Participatiefonds voor het Onderwijs</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39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9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DC.title">Wijziging van het Reglement Participatiefonds voor het Primair Onderwijs en de Expertisecentra voor het schooljaar 2017–2018</meta:user-defined>
    <meta:user-defined meta:name="OVERHEIDop.versienummer">n1</meta:user-defined>
    <meta:user-defined meta:name="DCTERMS.W3CDTF/DCTERMS.available">2017-09-18</meta:user-defined>
  </office:meta>
</office:document-meta>
</file>