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en exploitatieplan Duin-Vlagheide, deelgebied I te Schijndel onherroepel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bekend dat met ingang van 31 mei 2017 onherroepelijk zijn geworden: </text:p>
            <text:list text:style-name="id1-3-2-1-1-2">
              <text:list-item text:style-override="id1-3-2-1-1-2-1">
                <text:number>1.</text:number>
                <text:p text:style-name="al">het bestemmingsplan Duin-Vlagheide, deelgebied I, vastgesteld bij besluit van de gemeenteraad van de voormalige gemeente Schijndel d.d. 5 maart 2015 en; </text:p>
              </text:list-item>
              <text:list-item text:style-override="id1-3-2-1-1-2-2">
                <text:number>2.</text:number>
                <text:p text:style-name="al">het bijbehorende Exploitatieplan Duin-Vlagheide, deelgebied I, vastgesteld bij besluit van de gemeenteraad van de voormalige gemeente Schijndel van 10 november 2016. </text:p>
              </text:list-item>
            </text:list>
            <text:p text:style-name="common-al"> </text:p>
            <text:p text:style-name="common-al">Beide plannen zijn onherroepelijk geworden door een uitspraak van de Afdeling Bestuursrechtspraak van de Raad van state van 31 mei 2017.</text:p>
            <text:p text:style-name="common-al"> </text:p>
            <text:p text:style-name="last-al">Zowel het exploitatieplan als het bestemmingsplan kunnen door eenieder ingezien en/of digitaal geraadpleegd worden in het gemeentehuis, Stadhuisplein 1 te Veghel. Tevens zijn de stukken elektronisch te raadplegen op de landelijke website <text:a xlink:href="http://www.ruimtelijkeplannen.nl/web-roo/roo/bestemmingsplannen?planidn=NL.IMRO.1948.SCH010EP0002017M-OH01" xlink:type="simple"/><text:a xlink:href="http://www.ruimtelijkeplannen.nl/web-roo/roo/bestemmingsplannen?planidn=NL.IMRO.1948.SCH010EP0002017M-OH01" xlink:type="simple">http://www.ruimtelijkeplannen.nl/web-roo/roo/bestemmingsplannen?planidn=NL.IMRO.1948.SCH010EP0002017M-OH01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 29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9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39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739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en exploitatieplan Duin-Vlagheide, deelgebied I te Schijndel onherroepelijk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9</meta:user-defined>
    <meta:user-defined meta:name="OVERHEIDop.publicationIssue">37391</meta:user-defined>
    <meta:user-defined meta:name="OVERHEIDop.StcrtID/DC.identifier">stcrt-2017-37391</meta:user-defined>
    <meta:user-defined meta:name="OVERHEID.TaxonomieBeleidsagenda/OVERHEID.category">Ruimte en infrastructuur | Organisatie en beleid</meta:user-defined>
    <meta:user-defined meta:name="OVERHEID.Gemeente/DC.spatial">Meierijstad</meta:user-defined>
    <meta:user-defined meta:name="OVERHEIDop.Ruimtelijkplan/OVERHEIDop.bekendmakingBetreffendePlan">NL.IMRO.1948.SCH010EP0002017M-OH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N 8</meta:user-defined>
    <meta:user-defined meta:name="OVERHEIDop.woonplaats">Schijndel</meta:user-defined>
    <meta:user-defined meta:name="OVERHEIDop.straatnaam">Nobelweg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1120 402128</meta:user-defined>
    <meta:user-defined meta:name="OVERHEIDop.versieInformatie"/>
  </office:meta>
</office:document-meta>
</file>