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twerp, Reparatie Diepeling 5 Castenray</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Burgemeester en wethouders van Venray maken, gelet op artikel 3.8 van de Wet ruimtelijke ordening, de ter inzage legging bekend van het ontwerp van het bestemmingsplan:</text:p>
            <text:p text:style-name="common-al">Reparatie Diepeling 5 Castenray (NL.IMRO.0984.BP17010-on01)</text:p>
            <text:p text:style-name="common-al"/>
            <text:p text:style-name="common-al">Het bestemmingsplan voorziet in de reparatie van een omissie in het bestemmingsplan Diepeling 5 Castenray. In dat bestemmingsplan is abusievelijk een extra bouwvlak opgenomen. Dit bouwvlak komt middels dit (reparatie)bestemmingsplan ter vervallen. Het oorspronkelijk initiatief voorziet in de bestemmingswijziging van het (voormalig)varkens- en akkerbouwbedrijf aan de Diepeling 5 naar de bestemming ‘Wonen’. De (voormalige) bedrijfswoning wordt omgezet naar een burgerwoning. Het overgrote deel van de locatie krijgt een woonbestemming, het achterste deel van het perceel krijgt een agrarische bestemming zonder bouwvlak. Uit de plantoelichting blijkt dat er geen belemmeringen zijn voor de beoogde ontwikkeling.</text:p>
            <text:p text:style-name="common-al"/>
            <text:p text:style-name="common-al">Het ontwerpplan ligt (digitaal en op papier) van vrijdag 30 juni t/m donderdag 10 augustus 2017 voor een ieder ter inzage in het klantencontactcentrum gemeentehuis va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Binnen de genoemde termijn is het ontwerp bestemmingsplan en de hier bijbehorende stukken daarnaast beschikbaar gesteld en verbeeld op www.venray.nl &gt; Actueel &gt; Ter inzage liggende stukken. Hier vindt u de directe links naar de bestanden. Tevens kunt u het ontwerp bestemmingsplan raadplegen op www.ruimtelijkeplannen.nl en op het gemeentehuis (digitaal en op papier).</text:p>
            <text:p text:style-name="common-al">Gedurende de inzagetermijn kan een ieder schriftelijk of mondeling zienswijzen indienen bij de gemeenteraad van Venray, Postbus 500, 5800 AM Venray. Voor het geven van een mondelinge zienswijze kunt u een afspraak maken via de afdeling Publieksdiensten. </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Venray, d.d. 29 juni 2017</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38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38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twerp, Reparatie Diepeling 5 Castenray</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387</meta:user-defined>
    <meta:user-defined meta:name="OVERHEIDop.StcrtID/DC.identifier">stcrt-2017-37387</meta:user-defined>
    <meta:user-defined meta:name="OVERHEID.TaxonomieBeleidsagenda/OVERHEID.category">Ruimte en infrastructuur | Organisatie en beleid</meta:user-defined>
    <meta:user-defined meta:name="OVERHEIDop.Ruimtelijkplan/OVERHEIDop.bekendmakingBetreffendePlan">NL.IMRO.0984.BP17010-on01</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1AZ 5</meta:user-defined>
    <meta:user-defined meta:name="OVERHEIDop.woonplaats">Castenray</meta:user-defined>
    <meta:user-defined meta:name="OVERHEIDop.straatnaam">Diepe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808 389013</meta:user-defined>
    <meta:user-defined meta:name="OVERHEIDop.versieInformatie"/>
  </office:meta>
</office:document-meta>
</file>