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entrum Zevenhuizen’ te Zevenhuiz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20 juni 2017 het bestemmingsplan ‘Centrum Zevenhuizen’ heeft vastgesteld. Conform het gestelde in artikel 11, lid 1, Besluit Uitvoering Crisis- en herstelwet geven burgemeester en wethouders er tevens kennis van dat afdeling 2, hoofdstuk 1 van de Crisis- en herstelwet van toepassing is. Dit betekent dat er sprake is van een procedurele versnelling die ertoe leidt, dat de afwikkeling van eventuele beroepschriften na de vaststelling van dit bestemmingsplan versneld wordt behandeld. De beroepsgronden in het beroepschrift moeten worden opgenomen en kunnen na de beroepstermijn niet meer worden aangevuld.</text:p>
            <text:p text:style-name="tussenkopcur">
            <text:span text:style-name="nadrukvet">Ligging plangebied</text:span>
          </text:p>
            <text:p text:style-name="common-al">Het plangebied omvat de percelen Burgemeester Boerstraat 1, Dorpsstraat 87 en 89 (locatie van het voormalige gemeentehuis), de voormalige dienstwoning aan de Dorpsstraat 85 en de omliggende gronden. Globaal wordt het plangebied begrensd door de Burgemeester Boerstraat en het perceel Boslaan 2 aan de noordoostzijde, de Dorpsstraat aan de oostzijde en het perceel Dorpsstraat 83/83a aan de zuidzijde. Aan de westzijde vormen de Bosgracht en (het appartementencomplex aan de) Burgemeester Nederveenlaan de begrenzing van het plangebied.</text:p>
            <text:p text:style-name="tussenkopcur">
            <text:span text:style-name="nadrukvet">Inhoud plan</text:span>
          </text:p>
            <text:p text:style-name="common-al">Het bestemmingsplan ziet op de herontwikkeling van de voormalige gemeentehuislocatie en krijgt de bestemming ‘Centrum’. Deze bestemming 'Centrum' biedt ruimte voor de functies wonen (met aan-huis-gebonden beroepen), maatschappelijke voorzieningen, dienstverlening en horeca (uitsluitend op de begane grond) en ondergeschikte detailhandel. Het definitieve programma van het centrumplan bestaat nu uit een gezondheidscentrum (twee huisartsenpraktijken, een fysiotherapeut en een apotheek), 50 m2 nog beschikbare ruimte voor andere functies, 21 appartementen, 9 rijwoningen met multifunctionele ruimte (zijde Dorpsstraat) en 10 rijwoningen (zijde Bosgracht).</text:p>
            <text:p text:style-name="tussenkopcur">
            <text:span text:style-name="nadrukvet">Terinzagelegging</text:span>
          </text:p>
            <text:p text:style-name="common-al">Het vaststellingsbesluit en het bestemmingsplan met de daarbij bijbehorende stukken liggen met ingang van donderdag 29 juni 2017 gedurende zes weken ter inzage in het gemeentehuis van Zuidplas, Raadhuisplein 1 te Nieuwerkerk aan den IJssel. In deze periode kunt u de stukken digitaal raadplegen via www.ruimtelijkeplannen.nl (vul bij ID in: NL.IMRO.1892.BpCentrumZhn-Va01). Op de website van de gemeente Zuidplas kunt u het plan tevens inzien als pdf-bestand (www.zuidplas.nl &gt; In Zuidplas &gt; Bouwen &gt; Ruimtelijke Plannen &gt; Bestemmingsplannen in voorbereiding &gt; Zevenhuizen).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8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8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8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entrum Zevenhuizen’ te Zevenhuizen vastgesteld</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386</meta:user-defined>
    <meta:user-defined meta:name="OVERHEIDop.StcrtID/DC.identifier">stcrt-2017-37386</meta:user-defined>
    <meta:user-defined meta:name="OVERHEID.TaxonomieBeleidsagenda/OVERHEID.category">Ruimte en infrastructuur | Organisatie en beleid</meta:user-defined>
    <meta:user-defined meta:name="OVERHEIDop.Ruimtelijkplan/OVERHEIDop.bekendmakingBetreffendePlan">NL.IMRO.1892.BpCentrumZhn-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A 89</meta:user-defined>
    <meta:user-defined meta:name="OVERHEIDop.woonplaats">Zevenhuizen</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681 447351</meta:user-defined>
    <meta:user-defined meta:name="OVERHEIDop.versieInformatie"/>
  </office:meta>
</office:document-meta>
</file>