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Middelweg 62’ te Moordrecht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er op grond van artikel 3.8, lid 3 van de Wet ruimtelijke ordening (Wro) kennis van, dat de gemeenteraad bij besluit van 20 juni 2017 het bestemmingsplan ‘Middelweg 62’ te Moordrecht gewijzigd heeft vastgesteld. Conform het gestelde in artikel 11, lid 1, Besluit Uitvoering Crisis- en herstelwet geven burgemeester en wethouders er tevens kennis van dat afdeling 2, hoofdstuk 1 van de Crisis- en herstelwet van toepassing is. Dit betekent dat er sprake is van een procedurele versnelling die ertoe leidt, dat de afwikkeling van eventuele beroepschriften na de vaststelling van dit bestemmingsplan versneld wordt behandeld. De beroepsgronden in het beroepschrift moeten worden opgenomen en kunnen na de beroepstermijn niet meer worden aangevuld.</text:p>
            <text:p text:style-name="tussenkopcur">
            <text:span text:style-name="nadrukvet">Ligging plangebied</text:span>
          </text:p>
            <text:p text:style-name="common-al">Het plangebied is gelegen aan de Middelweg 62 in Moordrecht, waar het gebouw van de voormalige basisschool De Vier Windstreken is gevestigd. De locatie is centraal in Moordrecht gelegen en wordt aan twee zijden door infrastructuur begrensd. In het zuidoosten door de Oost Ringdijk en in het zuidwesten door de Middelweg. Ten noorden van het plangebied ligt park 't Moerhout.</text:p>
            <text:p text:style-name="tussenkopcur">
            <text:span text:style-name="nadrukvet">Inhoud plan</text:span>
          </text:p>
            <text:p text:style-name="common-al">In 2015 zijn de scholen aan de Middelweg 62 en de Leliestraat 88 in Moordrecht verhuisd naar de brede school ‘Het Turfhuis’ in Moordrecht. De verlaten schoollocaties zijn beschikbaar voor herontwikkeling. Op 4 februari 2014 heeft de gemeenteraad van de gemeente Zuidplas unaniem ingestemd met een motie inzake zorginitiatieven uit de samenleving. Met het vrijkomen van de schoollocatie aan de Middelweg 62 is er ruimte voor de huisvesting van jongeren met een verstandelijke/meervoudige beperking (Stichting Ouderinitiatief de Zuidplas) op een centrale locatie in het dorp. Er worden 19 appartementen met bijbehorende algemene ruimten en terreininrichting ten behoeve van het Ouderinitiatief voorzien, aangevuld met 15 middeldure koopappartementen.</text:p>
            <text:p text:style-name="tussenkopcur">
            <text:span text:style-name="nadrukvet">Terinzagelegging</text:span>
          </text:p>
            <text:p text:style-name="common-al">Het vaststellingsbesluit en het bestemmingsplan met de daarbij bijbehorende stukken liggen met ingang van donderdag 29 juni 2017 gedurende zes weken ter inzage in het gemeentehuis van Zuidplas, Raadhuisplein 1 te Nieuwerkerk aan den IJssel. In deze periode kunt u de stukken digitaal raadplegen via www.ruimtelijkeplannen.nl (vul bij ID in: NL.IMRO.1892.BpMiddelweg62Mrd-Va01). Op de website van de gemeente Zuidplas kunt u het plan tevens inzien als pdf-bestand (www.zuidplas.nl &gt; In Zuidplas &gt; Bouwen &gt; Ruimtelijke Plannen &gt; Bestemmingsplannen in voorbereiding &gt; Moordrecht). Tegen betaling van leges kunt u een afschrift krijgen van de ter inzage gelegde stukken.</text:p>
            <text:p text:style-name="tussenkopcur">
            <text:span text:style-name="nadrukvet">Beroep</text:span>
          </text:p>
            <text:p text:style-name="common-al">Tijdens de inzagetermijn kunnen belanghebbenden die tijdig zienswijzen hebben ingediend tegen het ontwerpbestemmingsplan, beroep instellen bij de Afdeling bestuursrechtspraak van de Raad van State, Postbus 20019, 2500 EA Den Haag. Als u niet in de gelegenheid bent geweest om zienswijzen tegen dit bestemmingsplan in te dienen en u kunt niet aantonen dat u daartoe door omstandigheden niet in staat bent geweest, dan kunt u slechts beroep aantekenen tegen de gewijzigde onderdelen van het bestemmingsplan.</text:p>
            <text:p text:style-name="tussenkopcur">
            <text:span text:style-name="nadrukvet">Voorlopige voorziening</text:span>
          </text:p>
            <text:p text:style-name="common-al">Als u beroep instelt, kunt u verzoeken om een voorlopige voorziening. Dit verzoek richt u aan de voorzieningenrechter van voornoemde afdeling. Voor het in behandeling nemen van een beroepschrift bent u griffierecht verschuldigd.</text:p>
            <text:p text:style-name="tussenkopcur">
            <text:span text:style-name="nadrukvet">Inwerkingtreding</text:span>
          </text:p>
            <text:p text:style-name="last-al">Het besluit tot vaststelling van het bestemmingsplan treedt in werking met ingang van de dag na die waarop de beroepstermijn afloopt, tenzij toepassing wordt gegeven aan artikel 3.8 lid 6 Wet ruimtelijke ordening (Wro), of wanneer om een voorlopige voorziening wordt verzo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82</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382</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382</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Middelweg 62’ te Moordrecht gewijzigd vastgesteld</meta:user-defined>
    <meta:user-defined meta:name="OVERHEIDop.doctype">Officiële Publicaties, versie 1.1</meta:user-defined>
    <meta:user-defined meta:name="DCTERMS.W3CDTF/OVERHEIDop.jaargang">2017</meta:user-defined>
    <meta:user-defined meta:name="DCTERMS.W3CDTF/DCTERMS.available">2017-06-29</meta:user-defined>
    <meta:user-defined meta:name="OVERHEIDop.publicationIssue">37382</meta:user-defined>
    <meta:user-defined meta:name="OVERHEIDop.StcrtID/DC.identifier">stcrt-2017-37382</meta:user-defined>
    <meta:user-defined meta:name="OVERHEID.TaxonomieBeleidsagenda/OVERHEID.category">Ruimte en infrastructuur | Organisatie en beleid</meta:user-defined>
    <meta:user-defined meta:name="OVERHEIDop.Ruimtelijkplan/OVERHEIDop.bekendmakingBetreffendePlan">NL.IMRO.1892.BpMiddelweg62Mrd-Va01</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LC 62</meta:user-defined>
    <meta:user-defined meta:name="OVERHEIDop.woonplaats">Moordrecht</meta:user-defined>
    <meta:user-defined meta:name="OVERHEIDop.straatnaam">Midde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5554 444670</meta:user-defined>
    <meta:user-defined meta:name="OVERHEIDop.versieInformatie"/>
  </office:meta>
</office:document-meta>
</file>