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oor een projectomgevingsvergunning, Prinsessenweg 1 te Nieuweg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vrijdag 20 januari t/m donderdag 2 maart 2017</text:span>
          </text:p>
            <text:p text:style-name="common-al">Prinsessenweg 1, 3433AA Nieuwegein</text:p>
            <text:p text:style-name="common-al">
            <text:span text:style-name="nadrukcur">Omschrijving: </text:span>het bouwen van vijf eengezinswoningen</text:p>
            <text:p text:style-name="common-al">
            <text:span text:style-name="nadrukcur">Kenmerk: </text:span>605053</text:p>
            <text:p text:style-name="tussenkopcur">
            <text:span text:style-name="nadrukvet">Korte omschrijving project?</text:span>
          </text:p>
            <text:p text:style-name="common-al">Het ontwerpbesluit heeft betrekking op een aangevraagde vergunning voor het slopen van een bestaand kantoorpand en bouwen van 5 eengezinswoningen.</text:p>
            <text:p text:style-name="tussenkopcur">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www.nieuwegein.nl) of via de landelijke website www.ruimtelijkeplannen.nl met gebruik van de code NL.IMRO.0356.OVVN2017001-ON01.</text:p>
            <text:p text:style-name="tussenkopcur">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Duurzame Ontwikkeling (DO), Postbus 1, 3430 Nieuwegein. Voor het geven van een mondelinge zienswijze kunt u contact opnemen via Johan Haaksman, tel.nr. (030) 607 15 64 of via e-mailadres j.haaksman@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4</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34</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34</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oor een projectomgevingsvergunning, Prinsessenweg 1 te Nieuwegein</meta:user-defined>
    <meta:user-defined meta:name="OVERHEIDop.doctype">Officiële Publicaties, versie 1.1</meta:user-defined>
    <meta:user-defined meta:name="DCTERMS.W3CDTF/OVERHEIDop.jaargang">2017</meta:user-defined>
    <meta:user-defined meta:name="DCTERMS.W3CDTF/DCTERMS.available">2017-01-19</meta:user-defined>
    <meta:user-defined meta:name="OVERHEIDop.publicationIssue">3734</meta:user-defined>
    <meta:user-defined meta:name="OVERHEIDop.StcrtID/DC.identifier">stcrt-2017-37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AA 1</meta:user-defined>
    <meta:user-defined meta:name="OVERHEIDop.woonplaats">Nieuwegein</meta:user-defined>
    <meta:user-defined meta:name="OVERHEIDop.straatnaam">Prinsess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5220 446565</meta:user-defined>
    <meta:user-defined meta:name="OVERHEIDop.versieInformatie"/>
  </office:meta>
</office:document-meta>
</file>