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bouw van een oefenobject in het kader van Optreden Verstedelijkt Gebied, Prinses Margrietkazerne (27B05) Kolonel D.J. Teesweg 1, Wezep (gemeente Oldebroek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Prinses Margrietkazerne (27B05)</text:p>
      <text:p text:style-name="ifm_p_ifm">Locatie: Kolonel D.J. Teesweg 1, 8091 AT Wezep (gemeente Oldebroek)</text:p>
      <text:p text:style-name="ifm_p_ifm">Activiteit: Bouwen</text:p>
      <text:p text:style-name="ifm_p_ifm">Voor: Bouw van een oefenobject in het kader van Optreden Verstedelijkt Gebied</text:p>
      <text:p text:style-name="ifm_p_ifm">Aanvraagdatum: 22 juni 2017</text:p>
      <text:p text:style-name="ifm_p_ifm">Zaaknummer: 14940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7337</text:span><text:tab/>4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7337</text:span><text:tab/>4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bouw van een oefenobject in het kader van Optreden Verstedelijkt Gebied, Prinses Margrietkazerne (27B05) Kolonel D.J. Teesweg 1, Wezep (gemeente Oldebroek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73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3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Ruimte en infrastructuur | Organisatie en beleid</meta:user-defined>
    <meta:user-defined meta:name="DC.title">Aanvraag omgevingsvergunning bouw van een oefenobject in het kader van Optreden Verstedelijkt Gebied, Prinses Margrietkazerne (27B05) Kolonel D.J. Teesweg 1, Wezep (gemeente Oldebroek), Inspectie Leefomgeving en Transport</meta:user-defined>
    <meta:user-defined meta:name="DCTERMS.W3CDTF/DCTERMS.available">2017-07-04</meta:user-defined>
    <meta:user-defined meta:name="OVERHEIDop.Ruimtelijkplan/OVERHEIDop.bekendmakingBetreffendePlan"/>
  </office:meta>
</office:document-meta>
</file>