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D-2017-04 Instellen voorrangsregeling bij de versmalling Westerstraat 21 te Huij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: Z17.02974</text:p>
            <text:p text:style-name="context.al"/>
            <text:p text:style-name="context_bottom"/>
          </text:section>
          <text:p text:style-name="aanhef_wie">Burgemeester en wethouders van de gemeente Woensdrecht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considerans.al">- Het bepaalde in het lid in het Besluit administratieve bepalingen inzake het wegverkeer (BAWB);</text:p>
            <text:p text:style-name="considerans.al">- Het bepaalde in het Regelement Verkeersregels en Verkeertekens 1990 (RVV 1990);</text:p>
            <text:p text:style-name="considerans.al">- Het  bepaalde in de Wegenverkeerswet 1994 (WVW 1994);</text:p>
            <text:p text:style-name="considerans.al">- Hoofdstuk 10, titel 1, afdeling 1 van de Algemene wet bestuursrecht hebben wij de bevoegdheid tot het nemen van verkeersbesluiten gemandateerd aan het afdelingshoofd Beleid &amp; Planvorming bij collegebesluit van 24 juni 2014. </text:p>
            <text:p text:style-name="considerans.al"/>
            <text:p text:style-name="considerans.al">
            <text:span text:style-name="nadrukvet">
              <text:span text:style-name="nadrukcur">Overwegingen ten aanzien van het besluit</text:span>
            </text:span>:</text:p>
            <text:p text:style-name="considerans.al">- dat de Westerstraat een erftoegangswegen is en gelegen binnen de bebouwde kom van Ossendrecht; </text:p>
            <text:p text:style-name="considerans.al">- dat de Westerstraat in beheer en onderhoud is bij de gemeente Woensdrecht;</text:p>
            <text:p text:style-name="considerans.al">- dat de Westerstraat een woonstraat is in Huijbergen waar een snelheidsregime van 30km/u geldt;</text:p>
            <text:p text:style-name="considerans.al">- dat in de Westerstraat meerdere maatregelen zijn ingebouwd om de snelheid terug te dringen;dat de andere wegversmalling in deze straat ook al is voorzien van een voorrangsregeling;</text:p>
            <text:p text:style-name="considerans.al">- dat door het regelen van de voorrang op de tot dit besluit behorende versmalling een eenduidiger wegbeeld ontstaat op de Westerstraat; </text:p>
            <text:p text:style-name="considerans.al">- dat het Dorpsplatform heeft aangegeven bovengenoemde versmalling middels een voorrangsregeling te willen regelen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-</text:number>
                <text:p text:style-name="al">om ter hoogte van de Westerstraat 21 de reeds bestaande versmallingen ter plekke met voorrang te regelen;</text:p>
              </text:list-item>
              <text:list-item text:style-override="id1-3-2-2-1-2-2">
                <text:number>-</text:number>
                <text:p text:style-name="al">om deze voorrang in tegengestelde richting ten opzichte van de versmalling ter hoogte van huisnummer 36 te regelen zodat er een zo groot mogelijk snelheidsremmend effect wordt gecreëerd; </text:p>
              </text:list-item>
              <text:list-item text:style-override="id1-3-2-2-1-2-3">
                <text:number>-</text:number>
                <text:p text:style-name="al">om de voorrangsregeling aan te geven met de borden  F05 en F06, omschreven in bijlage 1 bij het regelement Verkeersregels en Verkeerstekens 1990;</text:p>
              </text:list-item>
              <text:list-item text:style-override="id1-3-2-2-1-2-4">
                <text:number>-</text:number>
                <text:p text:style-name="al">om dit besluit bij eerste mogelijkheid op de gebruikelijke wijze te publiceren in de Staatscouranten in de Woensdrechtse Bod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gerheide </text:span>
            <text:span text:style-name="datum">21 juni 2017</text:span>
          </text:p>
          </text:section>
          <text:section text:name="ondertekening_id1-3-2-3-2">
            <text:p>Burgemeester en Wethouders van de gemeente Woensdrecht</text:p>
            <text:p><text:span text:style-name="deze">Namens deze,</text:span></text:p>
          </text:section>
          <text:section text:name="ondertekening_id1-3-2-3-3">
            <text:p><text:span text:style-name="deze">de heer P.J.G. Adriaensen </text:span></text:p>
          </text:section>
          <text:section text:name="ondertekening_id1-3-2-3-4">
            <text:p><text:span text:style-name="deze">Afdelingshoofd Beleid en Planvorming</text:span></text:p>
          </text:section>
          <text:section text:name="ondertekening_id1-3-2-3-5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j wijzen u erop dat eenieder wiens belang rechtstreeks bij dit besluit is betrokken, op grond van het bepaalde in de Algemene wet bestuursrecht (Awb),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/>
          <text:list text:style-name="id1-3-2-4-6">
            <text:list-item text:style-override="id1-3-2-4-6-1">
              <text:number>1.</text:number>
              <text:p text:style-name="al">de naam en het adres van de indiener;</text:p>
            </text:list-item>
            <text:list-item text:style-override="id1-3-2-4-6-2">
              <text:number>2.</text:number>
              <text:p text:style-name="al">de dagtekening;</text:p>
            </text:list-item>
            <text:list-item text:style-override="id1-3-2-4-6-3">
              <text:number>3.</text:number>
              <text:p text:style-name="al">de omschrijving van het besluit waartegen het bezwaar is gericht;</text:p>
            </text:list-item>
            <text:list-item text:style-override="id1-3-2-4-6-4">
              <text:number>4.</text:number>
              <text:p text:style-name="al">de gronden van het bezwaar. 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1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3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3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D-2017-04 Instellen voorrangsregeling bij de versmalling Westerstraat 21 te Huijber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318</meta:user-defined>
    <meta:user-defined meta:name="OVERHEIDop.StcrtID/DC.identifier">stcrt-2017-37318</meta:user-defined>
    <meta:user-defined meta:name="DCTERMS.alternative">Gemeente Woensdrecht - Instellen voorrangsregeling bij de versmalling Westerstraat 21 te Huijbergen - Huijbergen</meta:user-defined>
    <meta:user-defined meta:name="OVERHEID.Organisatietype/OVERHEID.organisationType">gemeente</meta:user-defined>
    <meta:user-defined meta:name="OVERHEID.Gemeente/OVERHEID.authority">Woensdrecht</meta:user-defined>
    <meta:user-defined meta:name="OVERHEID.Gemeente/DC.creator">Woensdrecht</meta:user-defined>
    <meta:user-defined meta:name="OVERHEID.TaxonomieBeleidsagenda/OVERHEID.category">Verkeer | Organisatie en beleid</meta:user-defined>
    <meta:user-defined meta:name="OVERHEID.Gemeente/DC.spatial">Woensdre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17.02974</meta:user-defined>
    <meta:user-defined meta:name="DCTERMS.abstract">Instellen voorrangsregeling bij de versmalling Westerstraat 21 te Huijbergen</meta:user-defined>
    <meta:user-defined meta:name="OVERHEIDop.verkeersbordcode">C7a</meta:user-defined>
    <meta:user-defined meta:name="OVERHEIDop.verkeersbordcode">F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