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rne 33 De Meer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9 juni 2017 mag men op de Arne op de parkeerplaats nabij huisnummer 33 3453 MH De Meern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9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9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9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ne 33 De Meern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9</meta:user-defined>
    <meta:user-defined meta:name="OVERHEIDop.publicationIssue">37298</meta:user-defined>
    <meta:user-defined meta:name="OVERHEIDop.StcrtID/DC.identifier">stcrt-2017-37298</meta:user-defined>
    <meta:user-defined meta:name="DCTERMS.alternative">Gemeente Utrecht - vaststellen - Arne 33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3MH 33</meta:user-defined>
    <meta:user-defined meta:name="OVERHEIDop.woonplaats">De Meern</meta:user-defined>
    <meta:user-defined meta:name="OVERHEIDop.straatnaam">Arn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8986 455294</meta:user-defined>
    <meta:user-defined meta:name="OVERHEIDop.versieInformatie"/>
  </office:meta>
</office:document-meta>
</file>