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95</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0 juni 2017 inzake volginnovatie 2017 I</text:h>
      <text:p text:style-name="ifm_p_mt.7.4mm_ifm">De Minister van Economische Zaken,</text:p>
      <text:p text:style-name="ifm_p_mt.3.7mm_ifm">Gelet op titel 4.2 van de Algemene wet bestuursrecht;</text:p>
      <text:p text:style-name="ifm_p_mt.3.7mm_ifm">Gelet op de incidentele subsidieverlening op basis van artikel 2, tweede lid en artikel 4 van de Kaderwet EZ-subsidies, voor zover betrekking hebbend op innovatiegelden;</text:p>
      <text:p text:style-name="ifm_p_mt.3.7mm_ifm">Gelet op de artikelen 3.2.2, 3.2.2, onderdeel a, 3.2.2, onderdeel b, 3.2.9, 3.3.4, 3.3.6, 3.6.2, 3.7.2, 3.8.2, 3.9.2, 3.10.2, 4.2.16, 4.2.65, 4.2.72, 4.2.79, 4.2.86 en 4.2.121.</text:p>
      <text:p text:style-name="ifm_p_mt.3.7mm_ifm">Gelet op artikel 1, tweede lid, van de Regeling openstelling EZ-subsidies 2017:</text:p>
      <text:p text:style-name="ifm_p_mt.3.7mm_ifm">Gelet op artikel 8 van de Wet openbaarheid van bestuur;</text:p>
      <text:p text:style-name="ifm_p_mt.3.7mm_indent.0mm_ifm">Besluit:</text:p>
      <text:h text:style-name="ifm_p_font.bold_mt.5.08mm_page.keep-with-next_ifm" text:outline-level="2">Artikel<text:s/>1<text:s/></text:h>
      <text:p text:style-name="ifm_p_mt.4.23mm_indent.-7mm_mleft.7mm_ifm">1.<text:tab/>Op grond van het vorenstaande worden van alle verleende innovatiegelden in het kader van de uitvoering van bovengenoemde regelingen, de gegevens gepubliceerd met betrekking tot:</text:p>
      <text:p text:style-name="ifm_p_indent.0mm_mleft.7mm_ifm">In alle gevallen:</text:p>
      <text:p text:style-name="ifm_p_indent.-5mm_mleft.12mm_ifm">•<text:tab/>Aanvrager/ penvoerder;</text:p>
      <text:p text:style-name="ifm_p_indent.-5mm_mleft.12mm_ifm">•<text:tab/>Postcode van aanvrager/ penvoerder;</text:p>
      <text:p text:style-name="ifm_p_indent.-5mm_mleft.12mm_ifm">•<text:tab/>Verleend bedrag in euro’s;</text:p>
      <text:p text:style-name="ifm_p_indent.-5mm_mleft.12mm_ifm">•<text:tab/>Jaar van verlening;</text:p>
      <text:p text:style-name="ifm_p_indent.-5mm_mleft.12mm_ifm">•<text:tab/>Programma of regeling (beleidsinstrument op de Rijksbegroting);</text:p>
      <text:p text:style-name="ifm_p_indent.0mm_mleft.7mm_ifm">Voor zover door de aanvrager reeds toestemming is verleend:</text:p>
      <text:p text:style-name="ifm_p_indent.-5mm_mleft.12mm_ifm">•<text:tab/>Projecttitel;</text:p>
      <text:p text:style-name="ifm_p_indent.-5mm_mleft.12mm_ifm">•<text:tab/>Projectomschrijving;</text:p>
      <text:p text:style-name="ifm_p_indent.-5mm_mleft.12mm_ifm">•<text:tab/>Medeaanvragers/ Partner(s);</text:p>
      <text:p text:style-name="ifm_p_indent.-5mm_mleft.12mm_ifm">•<text:tab/>Projectvideo;</text:p>
      <text:p text:style-name="ifm_p_indent.-5mm_mleft.12mm_ifm">•<text:tab/>Projectdocumentatie;</text:p>
      <text:p text:style-name="ifm_p_indent.0mm_mleft.7mm_ifm">De gegevens worden niet eerder dan drie weken na de bekendmaking van dit besluit gepubliceerd op website www.volginnovatie.nl en op de website www.rvo.nl. Wanneer binnen die drie weken een verzoek om een voorlopige voorziening is ingediend tot schorsing van het besluit tot openbaarmaking, vindt verstrekking in elk geval niet eerder plaats dan na de rechterlijke uitspraak op genoemd verzoek.</text:p>
      <text:p text:style-name="ifm_p_mt.3.7mm_indent.-7mm_mleft.7mm_ifm">2.<text:tab/>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30 juni 2017
               </text:p>
      <text:p text:style-name="ifm_p_font.italic_mt.3.7mm_ifm">De Minister van Economische Zaken,<text:line-break/>namens deze:<text:line-break/><text:line-break/> A.A.J.M.<text:s/>Martens<text:line-break/>Manager Concernstaf van de Rijksdienst voor Ondernemend Nederland</text:p>
      <text:p text:style-name="ifm_p_mt.3.7mm_ifm"><text:span text:style-name="ifm_span_font.bold_ifm">Bezwaar</text:span></text:p>
      <text:p text:style-name="ifm_p_ifm">Degene wiens belang rechtstreeks bij dit besluit betrokken is, kan binnen zes weken na verzending van deze brief een bezwaarschrift indienen.</text:p>
      <text:p text:style-name="ifm_p_mt.3.7mm_ifm">Stuurt u het ondertekende bezwaarschrift naar de Rijksdienst voor Ondernemend Nederland, afdeling Juridische Zaken, Postbus  40219, 8004 DE Zwolle. Bij een schriftelijk bezwaar stuurt u een kopie van deze brief mee met uw bezwaarschrift. Op mijn.rvo.nl/bezwaar vindt u meer belangrijke informatie over het digitaal en schriftelijk indienen van een bezwaarschrift.</text:p>
      <text:h text:style-name="ifm_p_font.bold_mt.5.08mm_page.break-before_ifm" text:outline-level="4">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2014, 2015, 2016 en begin 2017 hebben in deze de publicaties over de jaren 2010-2016 plaatsgevonden. Dit besluit ziet op de publicatie van gegevens tot en met juni 2017.</text:p>
      <text:p text:style-name="ifm_p_mt.3.7mm_ifm">De te publiceren gegevens zien op de volgende instrumenten in de zin van de Regeling openstelling EZ-subsidies 2017:, TKI-toeslag (titel 3.2), PPS-toeslag (titel 3.2), TKI MKB-versterking (titel 3.3),</text:p>
      <text:p text:style-name="ifm_p_ifm">Smart Industry fieldlabs (titel 3.6), Eurostarsprojecten (titel 3.7), Internationaal innoveren (titel 3.8), Innovatiekredieten (titel 3.9), Seed capital technostarters (titel 3.10), Beleidsexperiment service designvouchers (titel 3.18) en Topsector energie-projecten (titel 4.2).</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van de Wob dien ik de uitzonderingen en beperkingen op deze openbaarmaking, zoals opgenomen in de artikelen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aanhef en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aanhef en onder e, van de Wob). Immers, in deze publicatie zijn slechts de gegevens van rechtspersonen opgenomen. Deze namen zijn niet herleidbaar tot persoonsgegevens in de zin van de Wet openbaarheid van bestuur dan wel de Wet bescherming persoonsgegevens.</text:p>
      <text:p text:style-name="ifm_p_mt.3.7mm_ifm">Voor het overige zijn geen uitzonderingen of beperkingen, bedoeld in de artikelen 10 en 11 van de Wob, van toepassing.</text:p>
      <text:p text:style-name="ifm_p_mt.3.7mm_ifm">Ter bescherming van belanghebbenden worden de gegevens niet eerder dan dri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text:line-break/>namens deze:<text:line-break/><text:line-break/> A.A.J.M.<text:s/>Martens<text:line-break/>Manager Concernstaf van de Rijksdienst voor Ondernemend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295</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295</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30 juni 2017 inzake volginnovatie 2017 I</dc:title>
    <meta:user-defined meta:name="OVERHEIDop.DienstAgentschapInstellingOfProject/DC.creator">Rijksdienst voor Ondernemend Nederla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7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29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DC.title">Besluit van de Minister van Economische Zaken van 30 juni 2017 inzake volginnovatie 2017 I</meta:user-defined>
    <meta:user-defined meta:name="DCTERMS.W3CDTF/DCTERMS.available">2017-08-23</meta:user-defined>
  </office:meta>
</office:document-meta>
</file>