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2 juni 2016</text:p>
            <text:p text:style-name="common-al">Besluitnummer:	VB-17-23</text:p>
            <text:p text:style-name="common-al">Registratienummer:</text:p>
            <text:p text:style-name="common-al">Aanwijzen gedeelte Boksumerdyk als (brom) fietspad </text:p>
            <text:p text:style-name="common-al">Burgemeester en Wethouders van de gemeente Leeuwarden</text:p>
            <text:p text:style-name="common-al">Gelet op de bepalingen van de Wegenverkeerswet 1994, het Reglement Verkeersregels en Verkeerstekens 1990, daartoe gemachtigd in artikel 18, lid 1 onder d van de Wegenverkeerswet. </text:p>
            <text:p text:style-name="common-al">Overwegende dat,</text:p>
            <text:list text:style-name="id1-3-2-2-1-8">
              <text:list-item text:style-override="id1-3-2-2-1-8-1">
                <text:number>-</text:number>
                <text:p text:style-name="al">de Boksumerdyk en Nijlânsdyk erftoegangswegen zijn, gelegen tussen de bebouwde kom van Boksum en Leeuwarden in de gemeenten Menameradiel en Leeuwarden;</text:p>
              </text:list-item>
              <text:list-item text:style-override="id1-3-2-2-1-8-2">
                <text:number>-</text:number>
                <text:p text:style-name="al">de Nijlânsdyk in de gemeente Menameradiel tussen De Hegedyk en de spoorlijn Leeuwarden – Stavoren is gelegen;</text:p>
              </text:list-item>
              <text:list-item text:style-override="id1-3-2-2-1-8-3">
                <text:number>-</text:number>
                <text:p text:style-name="al">de Boksumerdyk in de gemeente Leeuwarden tussen de spoorlijn Leeuwarden – Stavoren en de Newtonlaan is gelegen;</text:p>
              </text:list-item>
              <text:list-item text:style-override="id1-3-2-2-1-8-4">
                <text:number>-</text:number>
                <text:p text:style-name="al">de weg een beperkte wegbreedte van ongeveer 4,3 m breed heeft en er een 60 km/uur regime van toepassing is;</text:p>
              </text:list-item>
              <text:list-item text:style-override="id1-3-2-2-1-8-5">
                <text:number>-</text:number>
                <text:p text:style-name="al">de Nijlânsdyk en een klein gedeelte van de Boksumerdyk volgens de richtingwijzer fiets 2013-2025 van de gemeente Leeuwarden, het GVVP Menaldumadeel en het provinciale fietsnetwerk is aangewezen als hoofdfietsroute / primaire fietsroute;</text:p>
              </text:list-item>
              <text:list-item text:style-override="id1-3-2-2-1-8-6">
                <text:number>-</text:number>
                <text:p text:style-name="al">deze primaire fietsroute ten oosten van de spoorlijn Leeuwarden – Stavoren richting het centrum van Leeuwarden loopt;</text:p>
              </text:list-item>
              <text:list-item text:style-override="id1-3-2-2-1-8-7">
                <text:number>-</text:number>
                <text:p text:style-name="al">de Nijlânsdyk een aantrekkelijke, directe en doorgaande route voor fietsers en voetgangers uit Boksum en omgeving is;</text:p>
              </text:list-item>
              <text:list-item text:style-override="id1-3-2-2-1-8-8">
                <text:number>-</text:number>
                <text:p text:style-name="al">de fietsroute voor woon-werk en woon-school fietsverkeer een belangrijke verbinding met Leeuwarden is;</text:p>
              </text:list-item>
              <text:list-item text:style-override="id1-3-2-2-1-8-9">
                <text:number>-</text:number>
                <text:p text:style-name="al">de Hendrik Algraweg als onderdeel van de onlangs hernieuwde hoofdstructuur ten westen van Leeuwarden een directe en doorgaande route voor gemotoriseerd forensenverkeer richting Leeuwarden is;</text:p>
              </text:list-item>
              <text:list-item text:style-override="id1-3-2-2-1-8-10">
                <text:number>-</text:number>
                <text:p text:style-name="al">de route Boksumerdyk en Nijlânsdyk een aantrekkelijk alternatief voor gemotoriseerd forensenverkeer van en naar Leeuwarden vormt;</text:p>
              </text:list-item>
              <text:list-item text:style-override="id1-3-2-2-1-8-11">
                <text:number>-</text:number>
                <text:p text:style-name="al">de Boksumerdyk en Nijlânsdyk daarom sinds 2007 van maandag tot en vrijdag tussen 7:00-9:00 uur en 16:00-18:00 uur gesloten is voor gemotoriseerd verkeer;</text:p>
              </text:list-item>
              <text:list-item text:style-override="id1-3-2-2-1-8-12">
                <text:number>-</text:number>
                <text:p text:style-name="al">dit besluit destijds in samenwerking met betrokken gemeenten, dorpen, Veilig Verkeer Nederland en politie is ingesteld;</text:p>
              </text:list-item>
              <text:list-item text:style-override="id1-3-2-2-1-8-13">
                <text:number>-</text:number>
                <text:p text:style-name="al">de inwoners van Boksum, Jellum-Bears en Weidum hebben aangegeven ook het gemotoriseerde verkeer dat buiten deze spitsafsluiting rijdt als hinderlijk te ervaren;</text:p>
              </text:list-item>
              <text:list-item text:style-override="id1-3-2-2-1-8-14">
                <text:number>-</text:number>
                <text:p text:style-name="al">gemotoriseerd verkeer het karakter van het gebied voor recreërende fietsers en voetgangers aantast;</text:p>
              </text:list-item>
              <text:list-item text:style-override="id1-3-2-2-1-8-15">
                <text:number>-</text:number>
                <text:p text:style-name="al">de beperkte wegbreedte in combinatie met gemotoriseerd verkeer en fietsers een permanent onveilige verkeerssituatie oplevert;</text:p>
              </text:list-item>
              <text:list-item text:style-override="id1-3-2-2-1-8-16">
                <text:number>-</text:number>
                <text:p text:style-name="al">het in het verkeersveiligheidsbelang wenselijk, zo niet noodzakelijk moet worden geacht, de weg aan te wijzen als fietspad/bromfietspad waarop verkeer met de aanliggende percelen als bestemming, landbouwverkeer en brommobielen zijn toegestaan;</text:p>
              </text:list-item>
              <text:list-item text:style-override="id1-3-2-2-1-8-17">
                <text:number>-</text:number>
                <text:p text:style-name="al">deze maatregel wordt ondersteund door een rode deklaag alsmede fietspad markering aan te brengen waardoor de uitstraling van een fietspad ontstaat;</text:p>
              </text:list-item>
              <text:list-item text:style-override="id1-3-2-2-1-8-18">
                <text:number>-</text:number>
                <text:p text:style-name="al">de bereikbaarheid van de agrarische percelen hierdoor gewaarborgd blijft;</text:p>
              </text:list-item>
              <text:list-item text:style-override="id1-3-2-2-1-8-19">
                <text:number>-</text:number>
                <text:p text:style-name="al">de spitsafsluiting voor gemotoriseerd verkeer tussen maandag tot en vrijdag tussen 7:00-9:00 uur en 16:00-18:00 uur met deze maatregel opgeheven wordt;</text:p>
              </text:list-item>
              <text:list-item text:style-override="id1-3-2-2-1-8-20">
                <text:number>-</text:number>
                <text:p text:style-name="al">de breedtebeperking van 2,20m met deze maatregel eveneens wordt opgeheven;</text:p>
              </text:list-item>
              <text:list-item text:style-override="id1-3-2-2-1-8-21">
                <text:number>-</text:number>
                <text:p text:style-name="al">het voorrangskruispunt tussen de Boksumerdyk en het fietspad ten oosten van de spoorlijn Leeuwarden / Zwolle, niet past bij een 60 km/u weg met een beperkte (gemotoriseerd) verkeersfunctie;</text:p>
              </text:list-item>
              <text:list-item text:style-override="id1-3-2-2-1-8-22">
                <text:number>-</text:number>
                <text:p text:style-name="al">dit voorrangskruispunt daarom eveneens wordt opgeheven;</text:p>
              </text:list-item>
              <text:list-item text:style-override="id1-3-2-2-1-8-23">
                <text:number>-</text:number>
                <text:p text:style-name="al">deze maatregel wordt genomen om de veiligheid op de weg te verzekeren en de vrijheid van fietsers en voetganger te waarborgen;</text:p>
              </text:list-item>
              <text:list-item text:style-override="id1-3-2-2-1-8-24">
                <text:number>-</text:number>
                <text:p text:style-name="al">deze maatregel wordt genomen ter voorkoming of beperking van door het verkeer veroorzaakte aantasting van het karakter van het gebied;</text:p>
              </text:list-item>
              <text:list-item text:style-override="id1-3-2-2-1-8-25">
                <text:number>-</text:number>
                <text:p text:style-name="al">bij de belangenafweging de economische belangen van bewoners, ondernemers en overige belanghebbenden zijn meegenomen;</text:p>
              </text:list-item>
              <text:list-item text:style-override="id1-3-2-2-1-8-26">
                <text:number>-</text:number>
                <text:p text:style-name="al">dat over deze maatregel overleg is gevoerd met de gemeenten Menameradiel, Littenseradiel en de vertegenwoordiging van de plaatselijk belangen van Boksum, Jellum-Bears en Weidum;</text:p>
              </text:list-item>
              <text:list-item text:style-override="id1-3-2-2-1-8-27">
                <text:number>-</text:number>
                <text:p text:style-name="al">overleg met de politie heeft plaatsgevonden, waarin de politie positief gereageerd en geadviseerd heeft;</text:p>
              </text:list-item>
              <text:list-item text:style-override="id1-3-2-2-1-8-28">
                <text:number>-</text:number>
                <text:p text:style-name="al">deze aanpassing van verkeersmaatregelen tevens in het algemeen belang wenselijk dan wel noodzakelijk wordt geacht en de verkeersveiligheid dient;</text:p>
              </text:list-item>
              <text:list-item text:style-override="id1-3-2-2-1-8-29">
                <text:number>-</text:number>
                <text:p text:style-name="al">deze aanpassing wordt op de reguliere wijze gepubliceerd in de Staatscourant en de Huis aan Huis;</text:p>
              </text:list-item>
              <text:list-item text:style-override="id1-3-2-2-1-8-30">
                <text:number>-</text:number>
                <text:p text:style-name="al">deze maatregel wordt genomen conform artikel 2, lid 1 en lid 2 van wegenverkeerswet 1994;</text:p>
              </text:list-item>
              <text:list-item text:style-override="id1-3-2-2-1-8-31">
                <text:number>-</text:number>
                <text:p text:style-name="al">in het onderstaande besluit de verkeerstekens zullen worden benoemd conform artikel 96 van het Reglement Verkeersregels en Verkeerstekens 1990;</text:p>
              </text:list-item>
              <text:list-item text:style-override="id1-3-2-2-1-8-32">
                <text:number>-</text:number>
                <text:p text:style-name="al">de hierna genoemde wegen c.q. weggedeelten in beheer zijn bij en gelegen binnen de gemeentegrenzen van de Gemeente Leeuwarden;</text:p>
              </text:list-item>
            </text:list>
            <text:p text:style-name="common-al">BESLUIT</text:p>
            <text:list text:style-name="id1-3-2-2-1-10">
              <text:list-item text:style-override="id1-3-2-2-1-10-1">
                <text:number>-</text:number>
                <text:p text:style-name="al">het verkeersbesluit VB-07-40 gepubliceerd op 3 oktober 2007 met betrekking tot de spitsafsluiting van de Nijlânsdyk in te trekken en het bord C12 met onderbord “van maandag tot en vrijdag tussen 7:00-9:00 uur en 16:00 en 18:00 uur”, van bijlage I van het Regelement Verkeersregels en Verkeerstekens 1990 te verwijderen, </text:p>
              </text:list-item>
              <text:list-item text:style-override="id1-3-2-2-1-10-2">
                <text:number>-</text:number>
                <text:p text:style-name="al">de breedtebeperking van 2,20m op de Boksumerdyk vanaf de Newtonlaan te Leeuwarden in te trekken en het bord C18 van bijlage I van het Regelement Verkeersregels en Verkeerstekens 1990 te verwijderen, </text:p>
              </text:list-item>
              <text:list-item text:style-override="id1-3-2-2-1-10-3">
                <text:number>-</text:number>
                <text:p text:style-name="al">het voorrangskruispunt Boksumerdyk – fietspad langs de spoorlijn Leeuwarden / Zwolle van bijlage I van het Regelement Verkeersregels en Verkeerstekens 1990 te verwijderen, </text:p>
              </text:list-item>
              <text:list-item text:style-override="id1-3-2-2-1-10-4">
                <text:number>-</text:number>
                <text:p text:style-name="al">door het plaatsen van het bord G12a met onderbord “landbouwverkeer, brommobielen en verkeer aanliggende percelen toegestaan”, van bijlage I van het Reglement Verkeersregels en Verkeerstekens 1990, de Boksumerdyk vanaf de gemeentegrens tot 30 meter ten oosten van de spoorlijn Leeuwarden / Zwolle aan te wijzen als (brom)fietspad.</text:p>
              </text:list-item>
            </text:list>
            <text:p text:style-name="common-al">Burgemeester en Wethouders van Leeuwarden,</text:p>
            <text:p text:style-name="common-al">namens dezen,</text:p>
            <text:p text:style-name="common-al">L.Kappert,</text:p>
            <text:p text:style-name="common-al">Sectormanager Ruimtelijke Ontwikkeling &amp; Inrichting.</text:p>
            <text:p text:style-name="common-al">U kunt bezwaar instellen tegen dit besluit op de wijze en binnen de voorschriften, zoals op de bijsluiter is aangegeven.</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 Algemene wet bestuursrecht binnen zes weken na de datum van de bekendmaking van dit besluit bezwaar maken door het indienen van een bezwaarschrift. </text:p>
            <text:p text:style-name="common-al">Het bezwaarschrift dient ondertekend te zijn (namens een rechtspersoon conform statuten) en tenminste het volgende 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 is gericht;</text:p>
              </text:list-item>
              <text:list-item text:style-override="id1-3-2-2-1-20-4">
                <text:number>d.</text:number>
                <text:p text:style-name="al">de gronden van het bezwaar.</text:p>
              </text:list-item>
            </text:list>
            <text:p text:style-name="common-al">Het bezwaarschrift kan worden gestuurd naar het betreffende bestuursorgaan (raad, college, burgemeester) van de gemeente Leeuwarden, Postbus 21000, 8900 JA in Leeuwarden. Indien het bezwaarschrift wordt ingediend namens een rechtspersoon verzoeken  wij u de statuten mee te sturen. </text:p>
            <text:p text:style-name="common-al">Graag in de linkerbovenhoek vermelden “bezwaar”.</text:p>
            <text:p text:style-name="common-al">U kunt uw bezwaarschrift ook digitaal indienen via www.leeuwarden.nl/bezwaarschrift. 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text:p>
            <text:p text:style-name="common-al">Rechtbank Noord-Nederland, Afdeling bestuursrecht, Postbus 150, 9700 AD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Nederland wordt griffierecht geheven. Het griffierecht bedraagt € 168,- voor natuurlijke personen en € 334,- voor rechtspers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278</meta:user-defined>
    <meta:user-defined meta:name="OVERHEIDop.StcrtID/DC.identifier">stcrt-2017-37278</meta:user-defined>
    <meta:user-defined meta:name="DCTERMS.alternative">Gemeente Leeuwarden - Aanwijzen (brom)fietspad - Boksumerdyk bij spoorlijn Leeuwarden-Zwolle</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PostcodeHuisnummer/OVERHEIDop.postcodeHuisnummer">8912</meta:user-defined>
    <meta:user-defined meta:name="OVERHEIDop.woonplaats">Leeuwarden</meta:user-defined>
    <meta:user-defined meta:name="OVERHEIDop.straatnaam">Boksumertunn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VB-17-23</meta:user-defined>
    <meta:user-defined meta:name="DCTERMS.abstract">Het gedeelte van de Boskumerdyk tussen de gemeentegrens en het fietspad naast de spoorlijn Leeuwarden-Zwolle wordt aangewezen als een (brom)fietspad.</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7114</meta:user-defined>
    <meta:user-defined meta:name="OVERHEID.EPSG28992/DC.spatial">178763 577225</meta:user-defined>
    <meta:user-defined meta:name="OVERHEIDop.versieInformatie"/>
  </office:meta>
</office:document-meta>
</file>