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aanvraag omgevingsvergunning voor een appartementencomplex ten behoeve van zorginstelling Radar, Noorderkroon II</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unssum maken bekend dat een aanvraag om een omgevingsvergunning is ingekomen voor het oprichten van een appartementencomplex op de hoek Kennedylaan / Europalaan (Noorderkroon fase II). </text:p>
            <text:p text:style-name="common-al">Het betreft hier een zorgcomplex met 20 sociale huurwoningen, bestemd voor mensen met een verstandelijke beperking. De woningen worden gerealiseerd in samenspraak met zorgstichting Radar en de woningen dienen als vervanging van de nog te slopen woonvorm “Bexhoes” in Brunssum. </text:p>
            <text:p text:style-name="common-al">De betreffende aanvraag is in strijd met de beheersverordening “Woongebied”. Aan het bouwplan kan evenwel medewerking worden verleend middels toepassing van de uitgebreide omgevingsvergunningprocedure ingevolge artikel 2.12, eerste lid, onder a sub 3 Wabo. </text:p>
            <text:p text:style-name="tussenkopcur">
            <text:span text:style-name="nadrukvet">Ter inzage</text:span>
          </text:p>
            <text:p text:style-name="common-al">De ontwerp-omgevingsvergunning inclusief de ruimtelijke onderbouwing en de daarbij behorende bijlagen ligt met ingang van 6 juli 2017 gedurende zes weken voor eenieder ter inzage. Deze stukken kunnen gedurende de openingstijden worden ingezien bij de Gemeentewinkel. U kunt hiertoe een afspraak maken via ons Klant Contact Centrum (045-5278 555).</text:p>
            <text:p text:style-name="common-al">De ruimtelijke onderbouwing kunt u bovendien raadplegen via de website <text:span text:style-name="nadrukondlijn">http://www.ruimtelijkeplannen.nl</text:span> via NL.IMRO.0899.OvNoorderkroon-OW01.  </text:p>
            <text:p text:style-name="tussenkopcur">
            <text:span text:style-name="nadrukvet">Indienen van zienswijzen</text:span>
          </text:p>
            <text:p text:style-name="common-al">Gedurende de terinzagetermijn (vanaf 6 juli 2017 t/m 16 augustus 2017) kan <text:span text:style-name="nadrukondlijn">eenieder</text:span> ten aanzien van de ontwerp-Omgevingsvergunning bij het college een zienswijze indienen. Deze kunnen zowel schriftelijk (Postbus 250, 6440 AG Brunssum), alsook mondeling worden ingediend. De voorkeur gaat uit naar het schriftelijk indienen van zienswijzen. Degene die mondeling zienswijzen naar voren wil brengen, kan daartoe tijdens de openingstijden contact opnemen met ons Klant Contact Centrum. De behandelend ambtenaar neemt vervolgens contact op met degene die mondeling zienswijzen naar voren wil brengen. </text:p>
            <text:p text:style-name="last-al">Brunssum, 5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273</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73</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273</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anvraag omgevingsvergunning voor een appartementencomplex ten behoeve van zorginstelling Radar, Noorderkroon II</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7273</meta:user-defined>
    <meta:user-defined meta:name="OVERHEIDop.StcrtID/DC.identifier">stcrt-2017-37273</meta:user-defined>
    <meta:user-defined meta:name="OVERHEID.TaxonomieBeleidsagenda/OVERHEID.category">Ruimte en infrastructuur | Organisatie en beleid</meta:user-defined>
    <meta:user-defined meta:name="OVERHEID.Gemeente/DC.spatial">Brunssum</meta:user-defined>
    <meta:user-defined meta:name="OVERHEIDop.Ruimtelijkplan/OVERHEIDop.bekendmakingBetreffendePlan">NL.IMRO.0899.OvNoorderkroon-OW01</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meta:user-defined>
    <meta:user-defined meta:name="OVERHEIDop.woonplaats">Brunssum</meta:user-defined>
    <meta:user-defined meta:name="OVERHEIDop.straatnaam">Kennedy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318 329011</meta:user-defined>
    <meta:user-defined meta:name="OVERHEIDop.versieInformatie"/>
  </office:meta>
</office:document-meta>
</file>