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vraag omgevingsvergunning voor de realisering van 56 appartementen aan de Pastoor Savelberg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aanvraag om een omgevingsvergunning is ingekomen voor het realiseren van 56 appartementen aan de Pastoor Savelbergstraat. </text:p>
            <text:p text:style-name="common-al">De betreffende aanvraag is in strijd met de bestemmingsplannen “Centrum” en “Centrum 1<text:span text:style-name="sup">e</text:span> herziening”. Aan het bouwplan kan evenwel medewerking worden verleend middels toepassing van de uitgebreide omgevingsvergunningprocedure ingevolge artikel 2.12, eerste lid, onder a sub 3 Wabo. </text:p>
            <text:p text:style-name="tussenkopcur">
            <text:span text:style-name="nadrukvet">Ter inzage</text:span>
          </text:p>
            <text:p text:style-name="common-al">De ontwerp-omgevingsvergunning inclusief de ruimtelijke onderbouwing en de daarbij behorende bijlagen ligt met ingang van 6 juli 2017 gedurende zes weken voor eenieder ter inzage. Deze stukken kunnen gedurende de openingstijden worden ingezien bij de Gemeentewinkel. U kunt hiertoe een afspraak maken via ons Klant Contact Centrum (045-5278 555).</text:p>
            <text:p text:style-name="common-al">De ruimtelijke onderbouwing kunt u bovendien raadplegen via de website <text:span text:style-name="nadrukondlijn">http://www.ruimtelijkeplannen.nl</text:span> via NL.IMRO.0899.OvPastoorSavelberg-OW01.  </text:p>
            <text:p text:style-name="tussenkopcur">
            <text:span text:style-name="nadrukvet">Indienen van zienswijzen</text:span>
          </text:p>
            <text:p text:style-name="common-al">Gedurende de terinzagetermijn (vanaf 6 juli 2017 t/m 16 augustus 2017) kan <text:span text:style-name="nadrukondlijn">eenieder</text:span> ten aanzien van de ontwerp-Omgevingsvergunning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last-al">Brunssum,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7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7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7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raag omgevingsvergunning voor de realisering van 56 appartementen aan de Pastoor Savelbergstraat</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272</meta:user-defined>
    <meta:user-defined meta:name="OVERHEIDop.StcrtID/DC.identifier">stcrt-2017-37272</meta:user-defined>
    <meta:user-defined meta:name="OVERHEID.TaxonomieBeleidsagenda/OVERHEID.category">Ruimte en infrastructuur | Organisatie en beleid</meta:user-defined>
    <meta:user-defined meta:name="OVERHEID.Gemeente/DC.spatial">Brunssum</meta:user-defined>
    <meta:user-defined meta:name="OVERHEIDop.Ruimtelijkplan/OVERHEIDop.bekendmakingBetreffendePlan">NL.IMRO.0899.OvPastoorSavelberg-OW01</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AM 9</meta:user-defined>
    <meta:user-defined meta:name="OVERHEIDop.woonplaats">Brunssum</meta:user-defined>
    <meta:user-defined meta:name="OVERHEIDop.straatnaam">Pastoor Savelberg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6172 328595</meta:user-defined>
    <meta:user-defined meta:name="OVERHEIDop.versieInformatie"/>
  </office:meta>
</office:document-meta>
</file>