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publiekrechtelijke besluiten van de Gemeenschappelijke Regeling Havenschap Moerdijk</text:h>
      <text:p text:style-name="ifm_p_mt.7.4mm_ifm">Het dagelijks bestuur van Havenschap Moerdijk;</text:p>
      <text:p text:style-name="ifm_p_mt.3.7mm_ifm">Gelet op het bepaalde in de wet gemeenschappelijke regelingen en de gemeenschappelijke regeling Havenschap Moerdijk, herziening 1997, zoals daarna gewijzigd op 8 april 2004, 8 juli 2004, 18 september 2007en op 20 september 2013;</text:p>
      <text:p text:style-name="ifm_p_mt.3.7mm_indent.0mm_ifm">Besluit 583/19</text:p>
      <text:p text:style-name="ifm_p_mt.3.7mm_ifm">Tot intrekking van de navolgende publiekrechtelijke besluiten van de Gemeenschappelijke Regeling Havenschap Moerdijk (op chronologische volgorde van vaststelling) per 31 december 2016:</text:p>
      <text:p text:style-name="ifm_p_indent.-7mm_mleft.7mm_ifm">1.<text:tab/>De Mandaatregeling Havenschap Moerdijk 2011, zoals vastgesteld door het Dagelijks Bestuur van het Havenschap Moerdijk op 31 oktober 2011;</text:p>
      <text:p text:style-name="ifm_p_indent.-7mm_mleft.7mm_ifm">2.<text:tab/>De Volmachtregeling DB Havenschap Moerdijk 2011, zoals vastgesteld door het Dagelijks Bestuur van het Havenschap Moerdijk op 31 oktober 2011;</text:p>
      <text:p text:style-name="ifm_p_indent.-7mm_mleft.7mm_ifm">3.<text:tab/>De Volmachtregeling vz. Havenschap Moerdijk 2011, zoals vastgesteld door de voorzitter van het Havenschap Moerdijk op 31 oktober 2011.</text:p>
      <text:p text:style-name="ifm_p_mt.3.7mm_ifm">Aldus besloten door het dagelijks bestuur in de vergadering van 07-12-2016.</text:p>
      <text:p text:style-name="ifm_p_font.italic_mt.3.7mm_ifm">Het dagelijks bestuur voornoemd,De secretaris,<text:line-break/>F.J. van den<text:s/>Oever</text:p>
      <text:p text:style-name="ifm_p_font.italic_mt.3.7mm_ifm">De voorzitter,<text:line-break/>L.W.L.<text:s/>Pau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727</text:span><text:tab/>25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727</text:span><text:tab/>25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publiekrechtelijke besluiten van de Gemeenschappelijke Regeling Havenschap Moerdijk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7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Waterschappen</meta:user-defined>
    <meta:user-defined meta:name="DC.title">Intrekking publiekrechtelijke besluiten van de Gemeenschappelijke Regeling Havenschap Moerdijk</meta:user-defined>
    <meta:user-defined meta:name="DCTERMS.W3CDTF/DCTERMS.available">2017-01-25</meta:user-defined>
  </office:meta>
</office:document-meta>
</file>