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Wabo, uitgebreide procedure, ontwerpbesluit Bloemstraat 188, 1016 LK t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>De ontwerpbeschikking betreft het restaureren en renoveren van de pakhuizen aan de Bloemstraat 188, inclusief het herstellen van de fundering. </text:p>
            <text:p text:style-name="common-al">Aanvrager:  Stichting Dreeshuis </text:p>
            <text:p text:style-name="common-al">Zaaknummer: 1093546</text:p>
            <text:p text:style-name="common-al">OLO-nummer: 2326153</text:p>
            <text:p text:style-name="common-al">
            <text:span text:style-name="nadrukvet"/>
          </text:p>
            <text:p text:style-name="common-al">
            <text:span text:style-name="nadrukvet">Inzage: </text:span>De ontwerpbeschikking en de bijbehorende stukken liggen met ingang van de dag na publicatie gedurende zes weken ter inzage op <text:a xlink:href="http://www.odnzkg.nl" xlink:type="simple">www.odnzkg.nl</text:a> onder bekendmakingen. </text:p>
            <text:p text:style-name="common-al">En bij de gemeente Amsterdam, Stadsloket Centrum, bij de afspraken balie, van maandag tot en met vrijdag van 8.30 uur tot 17.00 uur, op de locatie Amstel 1 te Amsterdam </text:p>
            <text:p text:style-name="common-al">
            <text:span text:style-name="nadrukvet"> </text:span>
          </text:p>
            <text:p text:style-name="common-al">
            <text:span text:style-name="nadrukvet">Zienswijzen: </text:span>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</text:p>
            <text:p text:style-name="common-al">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6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26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26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rdam - Wabo, uitgebreide procedure, ontwerpbesluit Bloemstraat 188, 1016 LK te Amster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30</meta:user-defined>
    <meta:user-defined meta:name="OVERHEIDop.publicationIssue">37260</meta:user-defined>
    <meta:user-defined meta:name="OVERHEIDop.StcrtID/DC.identifier">stcrt-2017-37260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Omgevingsdienst Noordzeekanaalgebied</meta:user-defined>
    <meta:user-defined meta:name="OVERHEID.PostcodeHuisnummer/OVERHEIDop.postcodeHuisnummer">1016KX 81 4</meta:user-defined>
    <meta:user-defined meta:name="OVERHEIDop.woonplaats">Amsterdam</meta:user-defined>
    <meta:user-defined meta:name="OVERHEIDop.straatnaam">Bloem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468 487449</meta:user-defined>
    <meta:user-defined meta:name="OVERHEIDop.versieInformatie"/>
  </office:meta>
</office:document-meta>
</file>