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verwijderen van een gehandicaptenparkeerplaats op kenteken op de hoek Anjerstraat-Irislaan te Win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
            <text:span text:style-name="nadrukvet">Ontvangen verzoek</text:span>
          </text:p>
            <text:p text:style-name="common-al">De gemeente Winsum heeft het verzoek gekregen om de gehandicaptenparkeerplaats op kenteken op de hoek Anjerstraat-Irislaan te Winsum te verwijderen wegens het overlijden van de gebruiker. </text:p>
            <text:p text:style-name="tussenkopcur">
            <text:span text:style-name="nadrukvet">Formeel kader</text:span>
          </text:p>
            <text:p text:style-name="common-al">In artikel 15 van de Wegenverkeerswet 1994 is vastgesteld dat de plaatsing of verwijdering van de bij algemene maatregel van bestuur aangewezen verkeerstekens, en onderborden voor zover daardoor een gebod of verbod ontstaat of wordt gewijzigd, geschiedt krachtens een verkeersbesluit. Ook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Er is gelet op het Besluit Administratieve Bepalingen inzake het Wegverkeer, Reglement Verkeersregels en Verkeerstekens 1990 en de Wegenverkeerswet 1994.</text:p>
            <text:p text:style-name="common-al">Overeenkomstig artikel 24 van het Besluit administratieve bepalingen inzake het wegverkeer is de voorgestelde maatregel voor advies voorgelegd aan de korpschef. Namens de korpschef heeft de politiechef van de Eenheid Noord Nederland bij brief van 6 juni 2017, met kenmerk 202543, een positief advies uitgebracht.</text:p>
            <text:p text:style-name="tussenkopcur">
            <text:span text:style-name="nadrukvet">Bevoegd orgaan</text:span>
          </text:p>
            <text:p text:style-name="common-al">Op grond van artikel 18, eerste lid, onderdeel d van de Wegenverkeerswet 1994, waarin staat dat, voor zover de verkeersbesluiten het verkeer op andere wegen dan de wegen die onder het beheer van het Rijk, provincie en waterschap zijn betreffen, een verkeersbesluit genomen moet worden door burgemeester en wethouders of, krachtens een besluit van hen, door een door hen ingestelde bestuurscommissie of dagelijks bestuur van een deelgemeente, zijn burgemeester en wethouders van de gemeente Winsum het bevoegde orgaan om dit verkeersbesluit te nemen.</text:p>
            <text:p text:style-name="tussenkopcur">
            <text:span text:style-name="nadrukvet">Motivatie</text:span>
          </text:p>
            <text:p text:style-name="common-al">De betreffende gehandicaptenparkeerplaats wordt niet meer gebruikt.</text:p>
            <text:p text:style-name="tussenkopcur">
            <text:span text:style-name="nadrukvet">Besluit</text:span>
          </text:p>
            <text:p text:style-name="common-al">Van het betreffende parkeervak op de hoek Anjerstraat-Irislaan de status als gehandicaptenparkeerplaats op kenteken op te heffen. Dit gebeurt door middel van het intrekken van het verkeersbesluit waarmee dit parkeervak als gehandicaptenparkeerplaats op kenteken is aangewezen (4 juli 2011) en het verwijderen van een verkeersbord (model E6 met een onderbord met het kenteken van de betreffende bewoner, conform bijlage 1 van het Reglement Verkeersregels en Verkeerstekens).</text:p>
            <text:p text:style-name="tussenkopcur">
            <text:span text:style-name="nadrukvet">Openbare bekendmaking</text:span>
          </text:p>
            <text:p text:style-name="common-al">Het verkeersbesluit zal op 4 juli 2017 gepubliceerd worden in De Wiekslag en in de Staatscourant. Op grond van de Algemene wet bestuursrecht kan een belanghebbende binnen zes weken na bekendmaking van dit besluit daartegen schriftelijk bezwaar maken bij het college van burgemeester en wethouders.</text:p>
            <text:p text:style-name="common-al"/>
            <text:p text:style-name="common-al"/>
            <text:p text:style-name="common-al">Winsum, 26 juni 2017</text:p>
            <text:p text:style-name="common-al"/>
            <text:p text:style-name="common-al"/>
            <text:p text:style-name="common-al">Burgemeester en wethouders van Winsum,</text:p>
            <text:p text:style-name="common-al"/>
            <text:p text:style-name="common-al"/>
            <text:p text:style-name="common-al">M.A.P. Michels, burgemeester</text:p>
            <text:p text:style-name="common-al"/>
            <text:p text:style-name="common-al"/>
            <text:p text:style-name="last-al">F.J.G. Wiertz,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verwijderen van een gehandicaptenparkeerplaats op kenteken op de hoek Anjerstraat-Irislaan te Winsum</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249</meta:user-defined>
    <meta:user-defined meta:name="OVERHEIDop.StcrtID/DC.identifier">stcrt-2017-37249</meta:user-defined>
    <meta:user-defined meta:name="DCTERMS.alternative">Gemeente Winsum - Verkeersbesluit gehandicapten parkeerplaats - Tulpstraat 58, Winsum</meta:user-defined>
    <meta:user-defined meta:name="OVERHEID.Organisatietype/OVERHEID.organisationType">gemeente</meta:user-defined>
    <meta:user-defined meta:name="OVERHEID.Gemeente/OVERHEID.authority">Winsum</meta:user-defined>
    <meta:user-defined meta:name="OVERHEID.Gemeente/DC.creator">Winsum</meta:user-defined>
    <meta:user-defined meta:name="OVERHEID.TaxonomieBeleidsagenda/OVERHEID.category">Verkeer | Organisatie en beleid</meta:user-defined>
    <meta:user-defined meta:name="OVERHEID.PostcodeHuisnummer/OVERHEIDop.postcodeHuisnummer">9951GC 19</meta:user-defined>
    <meta:user-defined meta:name="OVERHEIDop.woonplaats">Winsum</meta:user-defined>
    <meta:user-defined meta:name="OVERHEIDop.straatnaam">Iri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052 594962</meta:user-defined>
    <meta:user-defined meta:name="OVERHEIDop.versieInformatie"/>
  </office:meta>
</office:document-meta>
</file>