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jzigingsplan Oosterweg 290-292 Wijch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Oosterweg 290-292 Wijchen vastgesteld. Het plan voorziet in een wijziging van de bedrijfsbestemming naar de bestemming ‘Wonen’. Het plangebied betreft het perceel Oosterweg 290-292. </text:p>
            <text:p text:style-name="common-al"/>
            <text:p text:style-name="common-al">Burgemeester en wethouders maken tevens bekend dat zij voor het voorliggende plan een hogere waarde hebben verleend voor het overschrijden van de voorkeursgrenswaarde van 48 dB tot maximaal 53dB.</text:p>
            <text:p text:style-name="common-al"/>
            <text:p text:style-name="tussenkopcur">Ter inzage</text:p>
            <text:p text:style-name="common-al">Het wijzigingsplan en het hogere waarden besluit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Het identificatienummer is: NL.IMRO.0296.BGBOosterweg290-VG01. </text:p>
            <text:p text:style-name="common-al"/>
            <text:p text:style-name="tussenkopcur">Beroep</text:p>
            <text:p text:style-name="common-al">De termijn voor het indienen van een beroep bedraagt zes weken en vangt aan op 6 juli 2017. Gedurende deze termijn kan tegen het wijzigingsplan en het besluit hogere grenswaarde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Voorlopige voorziening</text:p>
            <text:p text:style-name="common-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5 juli 2017</text:span></text:p>
            <text:p><text:span text:style-name="functie">Burgemeester en wethouders van Wijchen</text:span></text:p>
            <text:p><text:span text:style-name="functie">mr. J.Th.C.M. Verheijen, burgemeester</text:span></text:p>
            <text:p><text:span text:style-name="functie">dr. G.W. Goedmakers, secretaris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4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4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jzigingsplan Oosterweg 290-292 Wijchen”, gemeente Wijch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245</meta:user-defined>
    <meta:user-defined meta:name="OVERHEIDop.StcrtID/DC.identifier">stcrt-2017-37245</meta:user-defined>
    <meta:user-defined meta:name="OVERHEID.TaxonomieBeleidsagenda/OVERHEID.category">Ruimte en infrastructuur | Organisatie en beleid</meta:user-defined>
    <meta:user-defined meta:name="OVERHEIDop.Ruimtelijkplan/OVERHEIDop.bekendmakingBetreffendePlan">NL.IMRO.0296.BGBOosterweg290-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B 290</meta:user-defined>
    <meta:user-defined meta:name="OVERHEIDop.woonplaats">Wijchen</meta:user-defined>
    <meta:user-defined meta:name="OVERHEIDop.straatnaam">Oo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962 423402</meta:user-defined>
    <meta:user-defined meta:name="OVERHEIDop.versieInformatie"/>
  </office:meta>
</office:document-meta>
</file>